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s Havezateweg 3 en Collendoornerdijk 3 te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ontvingen wij een aanvraag voor een ontheffing Wet natuurbescherming voor de locaties Havezateweg 3 en Collendoornerdijk 3 te Collendoorn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4 februar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dc:language>nl</dc:language>
    <meta:user-defined meta:name="OVERHEID.EPSG28992/DC.spatial">237595.855 512278.748</meta:user-defined>
    <meta:user-defined meta:name="OVERHEID.EPSG28992/DC.spatial">237583.57 512237.066</meta:user-defined>
    <meta:user-defined meta:name="DC.title">Kennisgeving besluit op een aanvraag van een ontheffing Wet natuurbescherming voor de locaties Havezateweg 3 en Collendoornerdijk 3 te Collendoorn</meta:user-defined>
    <meta:user-defined meta:name="OVERHEID.PostcodeHuisnummer/OVERHEIDop.postcodeHuisnummer">7798CC 3</meta:user-defined>
    <meta:user-defined meta:name="OVERHEID.PostcodeHuisnummer/OVERHEIDop.postcodeHuisnummer">7798CJ 3</meta:user-defined>
    <meta:user-defined meta:name="OVERHEIDop.straatnaam">Havezateweg</meta:user-defined>
    <meta:user-defined meta:name="OVERHEIDop.straatnaam">Collendoornerdijk</meta:user-defined>
    <meta:user-defined meta:name="OVERHEIDop.woonplaats">Collendoorn</meta:user-defined>
    <meta:user-defined meta:name="OVERHEIDop.woonplaats">Collendoorn</meta:user-defined>
    <meta:user-defined meta:name="DCTERMS.W3CDTF/DCTERMS.available">2021-02-10</meta:user-defined>
    <meta:user-defined meta:name="DCTERMS.W3CDTF/OVERHEIDop.jaargang">2021</meta:user-defined>
    <meta:user-defined meta:name="OVERHEIDop.externeBijlage">Ontheffing|exb-2021-7751</meta:user-defined>
    <meta:user-defined meta:name="OVERHEIDop.publicationIssue">1010</meta:user-defined>
    <meta:user-defined meta:name="OVERHEIDop.PrbID/DC.identifier">prb-2021-1010</meta:user-defined>
    <meta:user-defined meta:name="OVERHEIDop.versieInformatie"/>
  </office:meta>
</office:document-meta>
</file>