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ntheffing in het kader van de Wet Natuurbescherming voor sloop en nieuwbouw aan de Nolensstraat 6-15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8 van de Wet natuurbescherming een ontheffing gewijzigd voor Thunissen Bouw b.v. voor Sloop en nieuwbouw aan de Nolensstraat 6-154 te Amsterdam. De aanvraag ziet toe op de gewone dwergvleermuis.</text:p>
            <text:p text:style-name="common-al">De aanvraag, het besluit en de bijbehorende stukken (zaaknummer OD. 35447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47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478</meta:user-defined>
    <dc:language>nl</dc:language>
    <meta:user-defined meta:name="OVERHEIDop.locatietype/OVERHEIDop.gebiedsmarkering">Weg</meta:user-defined>
    <meta:user-defined meta:name="DC.title">Wijziging ontheffing in het kader van de Wet Natuurbescherming voor sloop en nieuwbouw aan de Nolensstraat 6-154 te Amsterdam</meta:user-defined>
    <meta:user-defined meta:name="DCTERMS.W3CDTF/DCTERMS.available">2021-10-28</meta:user-defined>
    <meta:user-defined meta:name="DCTERMS.W3CDTF/OVERHEIDop.jaargang">2021</meta:user-defined>
    <meta:user-defined meta:name="OVERHEIDop.externeBijlage">Wijziging ontheffing|exb-2021-62457</meta:user-defined>
    <meta:user-defined meta:name="OVERHEIDop.publicationIssue">10095</meta:user-defined>
    <meta:user-defined meta:name="OVERHEIDop.PrbID/DC.identifier">prb-2021-10095</meta:user-defined>
    <meta:user-defined meta:name="OVERHEIDop.versieInformatie"/>
  </office:meta>
</office:document-meta>
</file>