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bestaande garageboxen en de ontwikkeling van woningen aan de Maasstraat en Waa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oonstichting Kennemer Wonen voor de sloop van bestaande garageboxen en de ontwikkeling van woningen aan de Maasstraat (A t/m 1H, 97A t/m 97N) en Waalstraat (223A t/m 223N, 321A t/m 321L, 417A t/m 417N) te Alkmaar. De aanvraag ziet toe op de gewone dwergvleermuis.</text:p>
            <text:p text:style-name="common-al">De aanvraag, het besluit en de bijbehorende stukken (zaaknummer OD.35584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58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5849</meta:user-defined>
    <dc:language>nl</dc:language>
    <meta:user-defined meta:name="OVERHEIDop.locatietype/OVERHEIDop.gebiedsmarkering">Weg</meta:user-defined>
    <meta:user-defined meta:name="OVERHEIDop.locatietype/OVERHEIDop.gebiedsmarkering">Weg</meta:user-defined>
    <meta:user-defined meta:name="DC.title">Ontheffing verleend in het kader van de Wet Natuurbescherming voor de sloop van bestaande garageboxen en de ontwikkeling van woningen aan de Maasstraat en Waalstraat, Alkmaar</meta:user-defined>
    <meta:user-defined meta:name="DCTERMS.W3CDTF/DCTERMS.available">2021-10-28</meta:user-defined>
    <meta:user-defined meta:name="DCTERMS.W3CDTF/OVERHEIDop.jaargang">2021</meta:user-defined>
    <meta:user-defined meta:name="OVERHEIDop.externeBijlage">Ontheffing|exb-2021-62454</meta:user-defined>
    <meta:user-defined meta:name="OVERHEIDop.publicationIssue">10094</meta:user-defined>
    <meta:user-defined meta:name="OVERHEIDop.PrbID/DC.identifier">prb-2021-10094</meta:user-defined>
    <meta:user-defined meta:name="OVERHEIDop.versieInformatie"/>
  </office:meta>
</office:document-meta>
</file>