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leend in het kader van de Wet Natuurbescherming voor de verduurzaming van bestaande bebouwing aan de De Raep 2 t/m 1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Woonzorg Nederland voor de verduurzaming van bestaande bebouwing aan de De Raep 2 t/m 148 te Beverwijk. De aanvraag ziet toe op de gewone dwergvleermuis.</text:p>
            <text:p text:style-name="common-al">De aanvraag, het besluit en de bijbehorende stukken (zaaknummer OD. 34855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4855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93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9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93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48552</meta:user-defined>
    <dc:language>nl</dc:language>
    <meta:user-defined meta:name="OVERHEIDop.locatietype/OVERHEIDop.gebiedsmarkering">Weg</meta:user-defined>
    <meta:user-defined meta:name="DC.title">Ontheffing verleend in het kader van de Wet Natuurbescherming voor de verduurzaming van bestaande bebouwing aan de De Raep 2 t/m 148 te Beverwijk</meta:user-defined>
    <meta:user-defined meta:name="DCTERMS.W3CDTF/DCTERMS.available">2021-10-28</meta:user-defined>
    <meta:user-defined meta:name="DCTERMS.W3CDTF/OVERHEIDop.jaargang">2021</meta:user-defined>
    <meta:user-defined meta:name="OVERHEIDop.externeBijlage">Ontheffing|exb-2021-62452</meta:user-defined>
    <meta:user-defined meta:name="OVERHEIDop.externeBijlage">Bijlage bij ontheffing|exb-2021-62453</meta:user-defined>
    <meta:user-defined meta:name="OVERHEIDop.publicationIssue">10093</meta:user-defined>
    <meta:user-defined meta:name="OVERHEIDop.PrbID/DC.identifier">prb-2021-10093</meta:user-defined>
    <meta:user-defined meta:name="OVERHEIDop.versieInformatie"/>
  </office:meta>
</office:document-meta>
</file>