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9-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12 oktober 2021, documentnr 822C1CDE, tot instelling van de Externe Klankbordgroep Verkenning strategische positionering Trambedrijf (Instellingsbesluit Externe Klankbordgroep Verkenning strategische positionering Trambedrijf)</text:p>
      <text:section text:name="regeling_id1-3-2" text:style-name="regeling">
        <text:section text:name="aanhef_id1-3-2-1" text:style-name="aanhef">
          <text:section text:name="preambule_id1-3-2-1-1" text:style-name="preambule">
            <text:p text:style-name="al"> Gedeputeerde staten van Utrecht; </text:p>
            <text:p text:style-name="al"/>
            <text:p text:style-name="al">Gelet op artikel 82 en 158 eerste lid onderdeel a van de Provinciewet;</text:p>
          </text:section>
          <text:section text:name="afkondiging_id1-3-2-1-2" text:style-name="afkondiging">
            <text:p text:style-name="afkondiging_top"/>
            <text:list text:style-name="id1-3-2-1-2-1">
              <text:list-item text:style-override="id1-3-2-1-2-1-1">
                <text:number>I.</text:number>
                <text:p text:style-name="al">
                <text:span text:style-name="nadrukcur">In te stellen de Externe Klankbordgroep Verkenning strategische positionering Trambedrijf overeenkomstig het volgende protocol.</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Er is een <text:span text:style-name="nadrukcur">Externe Klankbordgroep Verkenning strategische positionering Trambedrijf</text:span><text:span text:style-name="nadrukcur">,</text:span> hierna te noemen: de commissie.</text:p>
          </text:section>
          <text:section text:name="artikel_id1-3-2-2-2" text:style-name="artikel">
            <text:p text:style-name="artikel_kop_titel"><text:span text:style-name="artikel_kop_label">Artikel</text:span> <text:span text:style-name="artikel_kop_nr">2</text:span> Taken</text:p>
            <text:p text:style-name="al">De commissie heeft de volgende taken:</text:p>
            <text:list text:style-name="id1-3-2-2-2-3">
              <text:list-item text:style-override="id1-3-2-2-2-3-1">
                <text:number>1.</text:number>
                <text:p text:style-name="al">de projectgroep Verkenning strategische positionering Trambedrijf te challengen en te adviseren op de aanpak en tussenprocducten zoals selectie critaria en short list aan varianten.</text:p>
              </text:list-item>
              <text:list-item text:style-override="id1-3-2-2-2-3-2">
                <text:number>2.</text:number>
                <text:p text:style-name="al">het aanleveren van een schriftelijk advies met mogelijke kanttekeningen ten aanzien van de voorkeursvariant.</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
              <text:span text:style-name="nadrukvet">De leden van de commissie worden benoemd</text:span> vanwege zijn of haar bijzondere beroepsmatige deskundigheid op het taakgebied van de commissie.</text:p>
              </text:list-item>
              <text:list-item text:style-override="id1-3-2-2-3-3">
                <text:number>2.</text:number>
                <text:p text:style-name="al">De commissie bestaat uit maximaal 5 leden.</text:p>
              </text:list-item>
            </text:list>
          </text:section>
          <text:section text:name="artikel_id1-3-2-2-4" text:style-name="artikel">
            <text:p text:style-name="artikel_kop_titel"><text:span text:style-name="artikel_kop_label">Artikel</text:span> <text:span text:style-name="artikel_kop_nr">4</text:span> vergoeding</text:p>
            <text:p text:style-name="al">Aan de leden van de commissie wordt een vergoeding toegekend overeenkomstig artikel 2.4.2 rechtspositiebesluit decentrale politieke ambtsdragers jo. artikel 11 van de Verordening rechtspositie politieke ambtsdragers provincie Utrecht.</text:p>
          </text:section>
          <text:section text:name="artikel_id1-3-2-2-5" text:style-name="artikel">
            <text:p text:style-name="artikel_kop_titel"><text:span text:style-name="artikel_kop_label">Artikel</text:span> <text:span text:style-name="artikel_kop_nr">5</text:span> Werkwijze</text:p>
            <text:list text:style-name="id1-3-2-2-5-2">
              <text:list-item text:style-override="id1-3-2-2-5-2">
                <text:number>1.</text:number>
                <text:p text:style-name="al">De commissie bepaalt de wijze waarop zij haar taak zal uitvoeren en kan haar werkwijze vaststellen in een reglement.</text:p>
              </text:list-item>
              <text:list-item text:style-override="id1-3-2-2-5-3">
                <text:number>2.</text:number>
                <text:p text:style-name="al">Bij de uitvoering van haar taak houdt de commissie zich in ieder geval aan de navolgende zaken:</text:p>
                <text:list text:style-name="id1-3-2-2-5-3-3">
                  <text:list-item text:style-override="id1-3-2-2-5-3-3-1">
                    <text:number>a.</text:number>
                    <text:p text:style-name="al">
                  <text:span text:style-name="nadrukcur"> de afspraak dat alle verstrekte informatie vertrouwelijk wordt behandeld; </text:span>
                </text:p>
                  </text:list-item>
                  <text:list-item text:style-override="id1-3-2-2-5-3-3-2">
                    <text:number>b.</text:number>
                    <text:p text:style-name="al">
                  <text:span text:style-name="nadrukcur">de afspraak dat vanuit de externe klankbordgroep tussentijds niet naar buiten wordt gecommuniceerd;</text:span>
                </text:p>
                  </text:list-item>
                  <text:list-item text:style-override="id1-3-2-2-5-3-3-3">
                    <text:number>c.</text:number>
                    <text:p text:style-name="al">
                  <text:span text:style-name="nadrukcur">de afspraak dat leden tussentijds beschikbaar zijn voor specifieke vragen.</text:span>
                </text:p>
                  </text:list-item>
                </text:list>
              </text:list-item>
            </text:list>
          </text:section>
          <text:section text:name="artikel_id1-3-2-2-6" text:style-name="artikel">
            <text:p text:style-name="artikel_kop_titel"><text:span text:style-name="artikel_kop_label">Artikel</text:span> <text:span text:style-name="artikel_kop_nr">6</text:span> Rapportage</text:p>
            <text:p text:style-name="al">De commissie brengt aan Gedeputeerde Staten haar rapport uit voorafgaand aan het principe besluit voor een voorkeusvariant.</text:p>
          </text:section>
          <text:section text:name="artikel_id1-3-2-2-7" text:style-name="artikel">
            <text:p text:style-name="artikel_kop_titel"><text:span text:style-name="artikel_kop_label">Artikel</text:span> <text:span text:style-name="artikel_kop_nr">7</text:span> Archivering</text:p>
            <text:p text:style-name="al">De archiefbescheiden van de commissie worden na haar opheffing of, zo de omstandigheden daartoe eerder aanleiding geven, zoveel eerder, overgebracht naar het provinciehuis Utrecht.</text:p>
          </text:section>
          <text:section text:name="artikel_id1-3-2-2-8" text:style-name="artikel">
            <text:p text:style-name="artikel_kop_titel"><text:span text:style-name="artikel_kop_label">Artikel</text:span> <text:span text:style-name="artikel_kop_nr">8</text:span> Openbaarheid</text:p>
            <text:p text:style-name="al">De vergadering van de commissie is <text:span text:style-name="nadrukcur">niet openbaar.</text:span></text:p>
          </text:section>
          <text:section text:name="artikel_id1-3-2-2-9" text:style-name="artikel">
            <text:p text:style-name="artikel_kop_titel"><text:span text:style-name="artikel_kop_label">Artikel</text:span> <text:span text:style-name="artikel_kop_nr">9</text:span> </text:p>
            <text:p text:style-name="al">Dit besluit wordt aangehaald als: Instellingsbesluit <text:span text:style-name="nadrukcur">Externe Klankbordgroep Verkenning strategische positionering Trambedrijf</text:span></text:p>
            <text:p text:style-name="al"/>
            <text:list text:style-name="id1-3-2-2-9-4">
              <text:list-item text:style-override="id1-3-2-2-9-4-1">
                <text:number>II.</text:number>
                <text:p text:style-name="al">Dit besluit treedt in werking met ingang van de dag na dagtekening van het Provinciaal blad waarin het wordt geplaatst <text:span text:style-name="nadrukcur">en werkt terug tot en met 6 juli 2021</text:span>. </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2 oktober 2021.</text:span>
          </text:p>
          </text:section>
          <text:section text:name="ondertekening_id1-3-2-3-2">
            <text:p><text:span text:style-name="functie">Gedeputeerde staten van Utrecht,</text:span></text:p>
            <text:p><text:span text:style-name="functie">Voorzitter,</text:span></text:p>
            <text:p><text:span text:style-name="ondertekening_naam">
            <text:span text:style-name="voornaam">mr. J.H.</text:span>
            <text:span text:style-name="achternaam">Oosters</text:span>
          </text:span></text:p>
          </text:section>
          <text:section text:name="ondertekening_id1-3-2-3-3">
            <text:p><text:span text:style-name="functie">Secretaris</text:span></text:p>
            <text:p><text:span text:style-name="ondertekening_naam">
            <text:span text:style-name="voornaam">mr. drs. A.G.</text:span>
            <text:span text:style-name="achternaam">Knol-van Leeuwen</text:span>
          </text:span></text:p>
          </text:section>
        </text:section>
        <text:section text:name="bijlage_id1-3-2-4" text:style-name="bijlage">
          <text:p text:style-name="bijlage_top"/>
          <text:p text:style-name="hoofdstuk_kop">Toelichting</text:p>
          <text:p text:style-name="al"/>
          <text:p text:style-name="al">Met dit Instellingsbesluit <text:span text:style-name="nadrukcur">Externe Klankbordgroep Verkenning strategische positionering Trambedrijf</text:span> wordt het reeds genomen GS-besluit, d.d. 16 maart 2021, een externe klankbordgroep in te stellen formeel gemaakt.</text:p>
          <text:p text:style-name="al">De leden maken aanspraak op een vacatieregeling omdat er is sprake van commissieleden die vanwege hun bijzondere beroepsmatige deskundigheid op het taakgebied van de commissie voor deelneming aan de werkzaamheden is aangetrokken. Alle leden hebben een achtergrond in het OV én een achtergrond in een gevraagd vakgebied zoals bijvoorbeeld een financiële of juridische achterg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9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9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09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82 van de Provinciewet]|[1.0:c:BWBR0005645&amp;artikel=82&amp;g=2021-07-10</meta:user-defined>
    <meta:user-defined meta:name="DC.source">artikel 158, eerste lid, van de Provinciewet]|[1.0:c:BWBR0005645&amp;artikel=158&amp;lid=1&amp;g=2021-07-10</meta:user-defined>
    <meta:user-defined meta:name="DCTERMS.alternative">Instellingsbesluit Externe Klankbordgroep Verkenning strategische positionering Trambedrijf</meta:user-defined>
    <dc:language>nl</dc:language>
    <meta:user-defined meta:name="OVERHEIDop.locatietype/OVERHEIDop.gebiedsmarkering">Provincie</meta:user-defined>
    <meta:user-defined meta:name="DC.title">Besluit van gedeputeerde staten van Utrecht van 12 oktober 2021, documentnr 822C1CDE, tot instelling van de Externe Klankbordgroep Verkenning strategische positionering Trambedrijf (Instellingsbesluit Externe Klankbordgroep Verkenning strategische positionering Trambedrijf)</meta:user-defined>
    <meta:user-defined meta:name="DCTERMS.W3CDTF/DCTERMS.available">2021-10-28</meta:user-defined>
    <meta:user-defined meta:name="DCTERMS.W3CDTF/OVERHEIDop.jaargang">2021</meta:user-defined>
    <meta:user-defined meta:name="OVERHEIDop.publicationIssue">10092</meta:user-defined>
    <meta:user-defined meta:name="OVERHEIDop.betreftRegeling">CVDR663420_1</meta:user-defined>
    <meta:user-defined meta:name="OVERHEIDop.PrbID/DC.identifier">prb-2021-10092</meta:user-defined>
    <meta:user-defined meta:name="xs:date/OVERHEIDop.startdatum">2021-10-29</meta:user-defined>
    <meta:user-defined meta:name="OVERHEIDop.versieInformatie"/>
  </office:meta>
</office:document-meta>
</file>