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999924112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Bouwen</text:p>
            <text:p text:style-name="common-al">Voor : Versterking van fundatie ten behoeve van vervanging huidige blowers K202 en K203</text:p>
            <text:p text:style-name="common-al">in het RDU gebied op de CD5</text:p>
            <text:p text:style-name="common-al">Aanvraagdatum : 1 september 2021</text:p>
            <text:p text:style-name="common-al">Besluitdatum : 22 oktober 2021</text:p>
            <text:p text:style-name="common-al">Bekendmaking : 22 oktober 2021</text:p>
            <text:p text:style-name="common-al">Zaaknummer : 999924112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11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8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1125</meta:user-defined>
    <meta:user-defined meta:name="DCTERMS.abstract">GS maken bekend dat omgevingsvergunning is verleend voor versterking fundatie tbv vervanging huidige blowers K202 en K203 in RDU gebied op CD5. </meta:user-defined>
    <dc:language>nl</dc:language>
    <meta:user-defined meta:name="OVERHEIDop.locatietype/OVERHEIDop.gebiedsmarkering">Adres</meta:user-defined>
    <meta:user-defined meta:name="DC.title">Kennisgeving beschikking Shell Nederland Raffinaderij (SNR) B.V. (9999241125)</meta:user-defined>
    <meta:user-defined meta:name="DCTERMS.W3CDTF/DCTERMS.available">2021-10-28</meta:user-defined>
    <meta:user-defined meta:name="DCTERMS.W3CDTF/OVERHEIDop.jaargang">2021</meta:user-defined>
    <meta:user-defined meta:name="OVERHEIDop.publicationIssue">10086</meta:user-defined>
    <meta:user-defined meta:name="OVERHEIDop.PrbID/DC.identifier">prb-2021-10086</meta:user-defined>
    <meta:user-defined meta:name="OVERHEIDop.versieInformatie"/>
  </office:meta>
</office:document-meta>
</file>