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btswoudseweg 1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oktober 2021 een melding voor het uitvoeren van een BUS sanering is ontvangen. De locatie betreft <text:span text:style-name="nadrukvet">Abtswoudseweg 12, 2627AL te Delft</text:span> (zaaknummer 0101012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8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Abtswoudseweg 12 te Delft</meta:user-defined>
    <meta:user-defined meta:name="DCTERMS.W3CDTF/DCTERMS.available">2021-10-28</meta:user-defined>
    <meta:user-defined meta:name="DCTERMS.W3CDTF/OVERHEIDop.jaargang">2021</meta:user-defined>
    <meta:user-defined meta:name="OVERHEIDop.publicationIssue">10085</meta:user-defined>
    <meta:user-defined meta:name="OVERHEIDop.PrbID/DC.identifier">prb-2021-10085</meta:user-defined>
    <meta:user-defined meta:name="OVERHEIDop.versieInformatie"/>
  </office:meta>
</office:document-meta>
</file>