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 het kader van de uitvoering van het project RijnlandRout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ze kennisgeving per abuis in het Gemeenteblad van Katwijk gepubliceerd is. De oorspronkelijke publicatie is op donderdag 21 oktober 2021 bekendgemaakt<text:span text:style-name="nadrukvet">, </text:span>beschikbaar via <text:a xlink:href="https://zoek.officielebekendmakingen.nl/gmb-2021-366453.html" xlink:type="simple"><text:span text:style-name="nadrukondlijn">Gemeenteblad 2021, 366453</text:span></text:a>.]</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43140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bouwen van een nieuwe duikerbrug KW38 ten behoeve van de aanleg van de nieuwe N206 RijnlandRoute en een toekomstige Hoogwaardige Openbaar Vervoer verbinding langs de Ir. G. Tjalmaweg te Katwijk. </text:p>
            <text:p text:style-name="common-al">
            <text:span text:style-name="nadrukvet">Waar en wanneer kunt u de stukken inzien?</text:span>
          </text:p>
            <text:p text:style-name="common-al">Het ontwerpbesluit en de bijbehorende stukken liggen met ingang van 22 oktober 2021 tot en met 2 december 2021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Van 22 oktober 2021 tot en met 2 december 2021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last-al">Voor nadere informatie ten aanzien van het ontwerpbesluit kunt u bellen via telefoonnummer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8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Rectificatie: Kennisgeving in het kader van de uitvoering van het project RijnlandRoute</meta:user-defined>
    <meta:user-defined meta:name="DCTERMS.W3CDTF/DCTERMS.available">2021-10-26</meta:user-defined>
    <meta:user-defined meta:name="DCTERMS.W3CDTF/OVERHEIDop.jaargang">2021</meta:user-defined>
    <meta:user-defined meta:name="OVERHEIDop.publicationIssue">10083</meta:user-defined>
    <meta:user-defined meta:name="OVERHEIDop.PrbID/DC.identifier">prb-2021-10083</meta:user-defined>
    <meta:user-defined meta:name="OVERHEIDop.versieInformatie"/>
  </office:meta>
</office:document-meta>
</file>