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Beurik/Rijksweg, kadastraal bekend gemeente Horn, sectie D, nummers 1766, 2147 en sectie A, nummer 950, zaaknummer 2021-0195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een ontheffing van wachtverplichting te hebben verleend voor de volgende percelen, kadastraal bekend gemeente Horn, sectie D, nummers 1766, 2147 en sectie A, nummer 950.</text:p>
            <text:p text:style-name="common-al">
            <text:span text:style-name="nadrukvet">Rechtsbescherming</text:span>
          </text:p>
            <text:p text:style-name="common-al">Belanghebbenden kunnen binnen zes weken na de dag waarop dit besluit is verzonden bezwaar maken onder vermelding van zaaknummer 2021-019553.</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8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8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8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9553</meta:user-defined>
    <dc:language>nl</dc:language>
    <meta:user-defined meta:name="OVERHEIDop.locatietype/OVERHEIDop.gebiedsmarkering">Woonplaats</meta:user-defined>
    <meta:user-defined meta:name="DC.title">Provincie Limburg, besluit Wet natuurbescherming Houtopstanden wachtverplichting,  Beurik/Rijksweg, kadastraal bekend gemeente Horn, sectie D, nummers 1766, 2147 en sectie A, nummer 950, zaaknummer 2021-019553</meta:user-defined>
    <meta:user-defined meta:name="DCTERMS.W3CDTF/DCTERMS.available">2021-10-28</meta:user-defined>
    <meta:user-defined meta:name="DCTERMS.W3CDTF/OVERHEIDop.jaargang">2021</meta:user-defined>
    <meta:user-defined meta:name="OVERHEIDop.externeBijlage">2021-019553 ontheffing wachtverplichting|exb-2021-62287</meta:user-defined>
    <meta:user-defined meta:name="OVERHEIDop.publicationIssue">10081</meta:user-defined>
    <meta:user-defined meta:name="OVERHEIDop.PrbID/DC.identifier">prb-2021-10081</meta:user-defined>
    <meta:user-defined meta:name="OVERHEIDop.versieInformatie"/>
  </office:meta>
</office:document-meta>
</file>