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Houtopstanden wachtverplichting,  Baexemerweg Horn, kadastraal bekend gemeente Horn, sectie A, nummer 903, zaaknummer 2021-018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ontheffing van wachtverplichting te hebben verleend voor de volgende perceel, kadastraal bekend gemeente Horn, sectie A, nummer 903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018050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080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08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08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18050</meta:user-defined>
    <dc:language>nl</dc:language>
    <meta:user-defined meta:name="OVERHEIDop.locatietype/OVERHEIDop.gebiedsmarkering">Perceel</meta:user-defined>
    <meta:user-defined meta:name="DC.title">Provincie Limburg, besluit Wet natuurbescherming Houtopstanden wachtverplichting,  Baexemerweg Horn, kadastraal bekend gemeente Horn, sectie A, nummer 903, zaaknummer 2021-018050</meta:user-defined>
    <meta:user-defined meta:name="DCTERMS.W3CDTF/DCTERMS.available">2021-10-28</meta:user-defined>
    <meta:user-defined meta:name="DCTERMS.W3CDTF/OVERHEIDop.jaargang">2021</meta:user-defined>
    <meta:user-defined meta:name="OVERHEIDop.externeBijlage">2021-018050 Ontheffing wachtverplichting|exb-2021-62280</meta:user-defined>
    <meta:user-defined meta:name="OVERHEIDop.publicationIssue">10080</meta:user-defined>
    <meta:user-defined meta:name="OVERHEIDop.PrbID/DC.identifier">prb-2021-10080</meta:user-defined>
    <meta:user-defined meta:name="OVERHEIDop.versieInformatie"/>
  </office:meta>
</office:document-meta>
</file>