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Potendree­f 2 Roosendaal, SITA ReEnergy Roosendaa­l, OLO 5765543 -</text:p>
      <text:section text:name="zakelijke-mededeling_id1-3-2" text:style-name="zakelijke-mededeling">
        <text:section text:name="zakelijke-mededeling-tekst_id1-3-2-1" text:style-name="zakelijke-mededeling-tekst">
          <text:section text:name="tekst_id1-3-2-1-1" text:style-name="tekst">
            <text:p text:style-name="common-al">Beschikking uitgebreid Wabo voor Potendreef 2 Roosendaal, SITA PreZero Roosendaal, OLO 5765543 - Potendreef 2, 4703RK Roosendaal</text:p>
            <text:p text:style-name="common-al">Beschikking uitgebreid Wabo voor Potendreef 2 Roosendaal, PreZero Roosendaal, OLO 5765543 - Potendreef 2, 4703RK Roosendaal</text:p>
            <text:p text:style-name="common-al">Gedeputeerde Staten van Noord-Brabant, uitgebreide procedure Wabo, voor het uitbreiden van de inrichting met een CO2-afvanginstallatie (CAI) om CO2 te verwijderen uit de rookgassen van de afvalverbrandingsinstallatie.De afgevangen CO2 zal worden geleverd aan tuinbouwcomplexen.Het betreft de inrichting gelegen aan Potendreef 2 te Roosendaal.</text:p>
            <text:p text:style-name="common-al">29 oktober 2021, Tilburg.</text:p>
            <text:p text:style-name="common-al">Gedeputeerde Staten van Noord-Brabant maken bekend dat zij in het kader van de Wet algemene bepalingen omgevingsrecht de vergunning voor de aanvraag verlenen.</text:p>
            <text:p text:style-name="common-al">Gedeputeerde Staten van Noord-Brabant maken bekend, dat zij op basis van artikel 8.42 Wet milieubeheer een besluit tot het stellen van maatwerkvoorschrift nemen. Dit is een besluit dat los staat van de beschikking op aanvraag ingevolge de Wet algemene bepalingen omgevingsrecht.</text:p>
            <text:p text:style-name="common-al">De aanvraag, de verleende beschikking, het maatwerk en de overige stukken liggen vanaf 29 oktober 2021 tot en met 3 december 2021 ter inzage bij de gemeente Roosendaal. Voor locatie, tijdstippen en dagen u de stukken in kunt zien, opnemen wij naar de website van de gemeente. Vanaf het moment van terinzagelegging is de beschikbaar om te bekijken op de website van de provincie 'www.Brabant.nl'. Indien u vragen of opmerkingen hebt, kunt u contact opnemen met de behandelaar op telefoonnummer (013) 2060100.</text:p>
            <text:p text:style-name="common-al">Vanaf het moment van terinzagelegging is de beschikking beschikbaar om te bekijken op de website van de provincie 'www.Brabant.nl'.Indien u vragen of opmerkingen hebt, kunt u contact opnemen met de behandelaar op telefoonnummer (013) 2060100.</text:p>
            <text:p text:style-name="common-al">Tegen de beschikking kan tot en met 3 december 2021 een beroep worden ingesteld door de definitieve die:</text:p>
            <text:p text:style-name="common-al">- overwegingen naar voren hebben gebracht over de ontwerpbeschikking;</text:p>
            <text:p text:style-name="common-al">- het oneens zijn met de wijzigingen die in de beschikking ten opzichte van de ontwerpbeschikking zijn ontwerp;</text:p>
            <text:p text:style-name="common-al">- redelijkerwijs kan niet naar voren worden gebracht over de ontwerpbeschikking.</text:p>
            <text:p text:style-name="common-al">Het beroepschrift dient uw naam en adres te bevatten, duidelijk te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051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ctificatie beschikking uitgebreid Wabo op locatie Potendreef 2 te Roosendaal</meta:user-defined>
    <dc:language>nl</dc:language>
    <meta:user-defined meta:name="OVERHEIDop.locatietype/OVERHEIDop.gebiedsmarkering">Punt</meta:user-defined>
    <meta:user-defined meta:name="DC.title">beschikking uitgebreid Wabo voor Potendree­f 2 Roosendaal, SITA ReEnergy Roosendaa­l, OLO 5765543 -</meta:user-defined>
    <meta:user-defined meta:name="DCTERMS.W3CDTF/DCTERMS.available">2021-10-28</meta:user-defined>
    <meta:user-defined meta:name="DCTERMS.W3CDTF/OVERHEIDop.jaargang">2021</meta:user-defined>
    <meta:user-defined meta:name="OVERHEIDop.publicationIssue">10079</meta:user-defined>
    <meta:user-defined meta:name="OVERHEIDop.PrbID/DC.identifier">prb-2021-10079</meta:user-defined>
    <meta:user-defined meta:name="OVERHEIDop.versieInformatie"/>
  </office:meta>
</office:document-meta>
</file>