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Fortuinlaan, Zonnelaan, Burgemeester Schaapstraat, Burgemeester Lammerschaagstraat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tichting Parteon</text:span> voor verduurzaming en onderhoud van woningen aan de <text:span text:style-name="nadrukvet">Fortuinlaan 1, 2, 5, 7 t/m 11, 13, 15 t/m 18, 25, 27, 31, 33, 35a en 35, Zonnelaan 61 en 63, Burgemeester Schaapstraat 2, 8, 10, 14, 20, 26, 30, 36, Burgemeester Lammerschaagstraat 2, 8 t/m 12, 14 t/m 16, 20 en 24 te Krommenie</text:span>. De aanvraag ziet toe op de gewone dwergvleermuis.</text:p>
            <text:p text:style-name="common-al">De aanvraag, het besluit en de bijbehorende stukken (zaaknummer OD. 35450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54506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506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in het kader van de Wet natuurbescherming Fortuinlaan, Zonnelaan, Burgemeester Schaapstraat, Burgemeester Lammerschaagstraat te Krommenie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255</meta:user-defined>
    <meta:user-defined meta:name="OVERHEIDop.publicationIssue">10074</meta:user-defined>
    <meta:user-defined meta:name="OVERHEIDop.PrbID/DC.identifier">prb-2021-10074</meta:user-defined>
    <meta:user-defined meta:name="OVERHEIDop.versieInformatie"/>
  </office:meta>
</office:document-meta>
</file>