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Schermerstraat 1 t/m 11, Purmerstraat 1 t/m 12 en Beemsterstaat 2 t/m 12 (even)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Parteon</text:span> voor verduurzaming en onderhoud van de woningen aan de <text:span text:style-name="nadrukvet">Schermerstraat 1 t/m 11, Purmerstraat 1 t/m 12 en Beemsterstaat 2 t/m 12 (even) te Assendelft</text:span>. De aanvraag ziet toe op de gewone dwergvleermuis.</text:p>
            <text:p text:style-name="common-al">De aanvraag, het besluit en de bijbehorende stukken (zaaknummer OD. 35450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500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500</meta:user-defined>
    <dc:language>nl</dc:language>
    <meta:user-defined meta:name="OVERHEIDop.locatietype/OVERHEIDop.gebiedsmarkering">Vlak</meta:user-defined>
    <meta:user-defined meta:name="DC.title">Besluit in het kader van de Wet natuurbescherming Schermerstraat 1 t/m 11, Purmerstraat 1 t/m 12 en Beemsterstaat 2 t/m 12 (even) te Assendelft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47</meta:user-defined>
    <meta:user-defined meta:name="OVERHEIDop.publicationIssue">10073</meta:user-defined>
    <meta:user-defined meta:name="OVERHEIDop.PrbID/DC.identifier">prb-2021-10073</meta:user-defined>
    <meta:user-defined meta:name="OVERHEIDop.versieInformatie"/>
  </office:meta>
</office:document-meta>
</file>