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novatie van woningen aan de Jonge Kuiperstraat 1 t/m 71 (oneven), (cluster 212), Koog aan de Zaan te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de renovatie van woningen aan de Jonge Kuiperstraat 1 t/m 71 (oneven), (cluster 212), Koog aan de Zaan te gemeente Zaanstad. De aanvraag ziet toe op de gewone dwergvleermuis.</text:p>
            <text:p text:style-name="common-al">De aanvraag, het besluit en de bijbehorende stukken (zaaknummer OD. 35411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11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110</meta:user-defined>
    <dc:language>nl</dc:language>
    <meta:user-defined meta:name="OVERHEIDop.locatietype/OVERHEIDop.gebiedsmarkering">Weg</meta:user-defined>
    <meta:user-defined meta:name="DC.title">Ontheffing verleend in het kader van de Wet Natuurbescherming voor de renovatie van woningen aan de Jonge Kuiperstraat 1 t/m 71 (oneven), (cluster 212), Koog aan de Zaan te gemeente Zaanstad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213</meta:user-defined>
    <meta:user-defined meta:name="OVERHEIDop.publicationIssue">10067</meta:user-defined>
    <meta:user-defined meta:name="OVERHEIDop.PrbID/DC.identifier">prb-2021-10067</meta:user-defined>
    <meta:user-defined meta:name="OVERHEIDop.versieInformatie"/>
  </office:meta>
</office:document-meta>
</file>