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herstel van spouwankers en voegwerk en gevelreiniging aan de Jutestraat 1 t/m 169 (oneven) en Kurkstraat 11 t/m 63 (oneven)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herstel van spouwankers en voegwerk en gevelreiniging aan de Jutestraat 1 t/m 169 (oneven) en Kurkstraat 11 t/m 63 (oneven) te Krommenie. De aanvraag ziet toe op de gewone dwergvleermuis.</text:p>
            <text:p text:style-name="common-al">De aanvraag, het besluit en de bijbehorende stukken (zaaknummer OD. 35422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22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3542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 voor herstel van spouwankers en voegwerk en gevelreiniging aan de Jutestraat 1 t/m 169 (oneven) en Kurkstraat 11 t/m 63 (oneven) te Krommenie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209</meta:user-defined>
    <meta:user-defined meta:name="OVERHEIDop.publicationIssue">10066</meta:user-defined>
    <meta:user-defined meta:name="OVERHEIDop.PrbID/DC.identifier">prb-2021-10066</meta:user-defined>
    <meta:user-defined meta:name="OVERHEIDop.versieInformatie"/>
  </office:meta>
</office:document-meta>
</file>