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ntheffing in het kader van de Wet Natuurbescherming voor de energetische verbetermaatregelen woningen aan de Ruyschendaal, Klaphek, Statenkamer, W. Singerweg, Mosselweg en Schapendrift t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De Alliantie voor de energetische verbetermaatregelen woningen aan de Ruyschendaal (nrs. 1, 2, 3, 4, 5, 7, 8, 9, 10, 11, 12, 13, 14, 15, 16, 18, 19, 20, 24, 26, 28), Klaphek (nrs. 5, 7, 8, 9, 10 en 12), Statenkamer (nrs. 4, 6, 8, 14, 18, 20, 22), W. Singerweg (nrs. 1 en 11A), Mosselweg (nrs. 24 en 26) en Schapendrift 2F te Blaricum. De aanvraag ziet toe op de Huismus, gierzwaluw, gewone dwergvleermuis en ruige dwergvleermuis.</text:p>
            <text:p text:style-name="common-al">De aanvraag, het besluit en de bijbehorende stukken (zaaknummer OD. 35435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43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43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 ontheffing in het kader van de Wet Natuurbescherming voor de energetische verbetermaatregelen woningen aan de Ruyschendaal, Klaphek, Statenkamer, W. Singerweg, Mosselweg en Schapendrift te Blaricum</meta:user-defined>
    <meta:user-defined meta:name="DCTERMS.W3CDTF/DCTERMS.available">2021-10-28</meta:user-defined>
    <meta:user-defined meta:name="DCTERMS.W3CDTF/OVERHEIDop.jaargang">2021</meta:user-defined>
    <meta:user-defined meta:name="OVERHEIDop.externeBijlage">Wijziging ontheffing|exb-2021-62206</meta:user-defined>
    <meta:user-defined meta:name="OVERHEIDop.publicationIssue">10065</meta:user-defined>
    <meta:user-defined meta:name="OVERHEIDop.PrbID/DC.identifier">prb-2021-10065</meta:user-defined>
    <meta:user-defined meta:name="OVERHEIDop.versieInformatie"/>
  </office:meta>
</office:document-meta>
</file>