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oktober 2021, nr 822C2E45, tot wijziging van de Uitvoeringsverordening subsidie Agenda Vitaal Platteland provincie Utrecht 2021</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4 en 28 van de <text:a xlink:href="http://decentrale.regelgeving.overheid.nl/cvdr/xhtmloutput/Historie/Utrecht/CVDR378390/CVDR378390_3.html" xlink:type="simple">Algemene subsidieverordening provincie Utrecht</text:a>;</text:p>
            <text:p text:style-name="al"/>
            <text:p text:style-name="al">Overwegende:</text:p>
            <text:list text:style-name="id1-3-2-1-1-6">
              <text:list-item text:style-override="id1-3-2-1-1-6-1">
                <text:number>•</text:number>
                <text:p text:style-name="al">dat het gewenst is om de doelstelling van motie M053 gezonde beleving van natuur na te streven, door de huidige regeling 4.4.3. recreatiebanken te herschrijven en te versoepelen en hiermee aanvragers te stimuleren meer gebruik te maken van de regeling en hierop de Uitvoeringsverordening subsidie Agenda Vitaal Platteland provincie Utrecht 2021 te wijzigen;</text:p>
              </text:list-item>
              <text:list-item text:style-override="id1-3-2-1-1-6-2">
                <text:number>•</text:number>
                <text:p text:style-name="al">dat de portefeuillehouder namens gedeputeerde staten van Utrecht is gemachtigd wijzigingen aan te brengen in de teksten van de wijzigingsregeling.</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21 wordt als volgt gewijzigd:</text:p>
            <text:p text:style-name="al"/>
            <text:p text:style-name="al">
            <text:span text:style-name="nadrukvet">A.</text:span>
          </text:p>
            <text:p text:style-name="al">
            <text:span text:style-name="nadrukvet">Artikel 4.4.3. Recreatiebanken</text:span> komt in zijn geheel als volgt te luiden:</text:p>
            <text:list text:style-name="id1-3-2-2-1-6">
              <text:list-item text:style-override="id1-3-2-2-1-6-1">
                <text:number>1.</text:number>
                <text:p text:style-name="al">
                <text:span text:style-name="nadrukvet">Subsidiabele activiteiten</text:span>
              </text:p>
                <text:p text:style-name="al">Subsidie kan worden verstrekt voor activiteiten als bedoeld in artikel 28 van de Asv die gericht zijn op het maken en plaatsen van recreatiebanken met een daarop te bevestigen plaatje met logo van de provincie Utrecht en GPS-coördinaten.</text:p>
              </text:list-item>
              <text:list-item text:style-override="id1-3-2-2-1-6-2">
                <text:number>2.</text:number>
                <text:p text:style-name="al">
                <text:span text:style-name="nadrukvet">Nadere criteria</text:span>
              </text:p>
                <text:p text:style-name="al">De activiteit, bedoeld in het eerste lid, komt uitsluitend voor subsidie in aanmerking als de recreatiebank voldoet aan de volgende criteria. De recreatiebank:</text:p>
                <text:list text:style-name="id1-3-2-2-1-6-2-4">
                  <text:list-item text:style-override="id1-3-2-2-1-6-2-4-1">
                    <text:number>a.</text:number>
                    <text:p text:style-name="al">is robuust, onderhoudsarm en duurzaam in kwaliteit en materialen;</text:p>
                  </text:list-item>
                  <text:list-item text:style-override="id1-3-2-2-1-6-2-4-2">
                    <text:number>b.</text:number>
                    <text:p text:style-name="al">is FSC gecertificeerd bij eventuele houten onderdelen;</text:p>
                  </text:list-item>
                  <text:list-item text:style-override="id1-3-2-2-1-6-2-4-3">
                    <text:number>c.</text:number>
                    <text:p text:style-name="al">heeft een minimale lengte van 2 meter met rugleuning;</text:p>
                  </text:list-item>
                  <text:list-item text:style-override="id1-3-2-2-1-6-2-4-4">
                    <text:number>d.</text:number>
                    <text:p text:style-name="al">heeft een minimale levensduur van 10 jaar;</text:p>
                  </text:list-item>
                  <text:list-item text:style-override="id1-3-2-2-1-6-2-4-5">
                    <text:number>e.</text:number>
                    <text:p text:style-name="al">wordt en blijft voorzien van een goed zichtbaar plaatje met de GPS-coördinaten en het logo van de provincie Utrecht. Dit plaatje wordt door de Provincie Utrecht verstrekt bij toekenning subsidie;</text:p>
                  </text:list-item>
                  <text:list-item text:style-override="id1-3-2-2-1-6-2-4-6">
                    <text:number>f.</text:number>
                    <text:p text:style-name="al">wordt geplaatst op een mooie en veilige plek in een natuurlijke omgeving aan een openbaar toegankelijk wandelpad in het landelijk gebied zoals deze is opgenomen in de vigerende Omgevingsvisie Provincie Utrecht. Het wandelpad mag tijdelijk beperkt toegankelijk zijn in het kader van natuurbeheer, bijvoorbeeld in het broedseizoen;</text:p>
                  </text:list-item>
                  <text:list-item text:style-override="id1-3-2-2-1-6-2-4-7">
                    <text:number>g.</text:number>
                    <text:p text:style-name="al">wordt geplaatst op minimaal 100 meter wandelafstand van horeca of een parkeerplaats en op minimaal 500 meter wandelafstand van een andere recreatiebank;</text:p>
                  </text:list-item>
                  <text:list-item text:style-override="id1-3-2-2-1-6-2-4-8">
                    <text:number>h.</text:number>
                    <text:p text:style-name="al">mag desgewenst worden voorzien van een tweede plaatje met een tekst of afbeelding met een meer persoonlijk karakter, voor zover de Provincie daar toestemming voor heeft gegeven. De toestemming wordt niet gegeven indien sprake is van een niet passende- of aanstootgevende inhoud.</text:p>
                  </text:list-item>
                </text:list>
              </text:list-item>
              <text:list-item text:style-override="id1-3-2-2-1-6-3">
                <text:number>3.</text:number>
                <text:p text:style-name="al">
                <text:span text:style-name="nadrukvet">Weigeringsgrond</text:span>
              </text:p>
                <text:list text:style-name="id1-3-2-2-1-6-3-3">
                  <text:list-item text:style-override="id1-3-2-2-1-6-3-3-1">
                    <text:number>a.</text:number>
                    <text:p text:style-name="al">Er wordt geen subsidie verstrekt voor de vervanging van een bestaande recreatiebank als deze nog deugdelijk kan worden gebruikt;</text:p>
                  </text:list-item>
                  <text:list-item text:style-override="id1-3-2-2-1-6-3-3-2">
                    <text:number>b.</text:number>
                    <text:p text:style-name="al">Er wordt geen subsidie verleend als geen toestemming is gegeven voor het bevestigen van een tweede plaatje wegens de niet passende of aanstootgevende inhoud daarvan.</text:p>
                  </text:list-item>
                </text:list>
              </text:list-item>
              <text:list-item text:style-override="id1-3-2-2-1-6-4">
                <text:number>4.</text:number>
                <text:p text:style-name="al">
                <text:span text:style-name="nadrukvet">Hoogte van de subsidie</text:span>
              </text:p>
                <text:list text:style-name="id1-3-2-2-1-6-4-3">
                  <text:list-item text:style-override="id1-3-2-2-1-6-4-3-1">
                    <text:number>a.</text:number>
                    <text:p text:style-name="al">Per recreatiebank inclusief daarop te bevestigen plaatje zoals bedoeld in de activiteit in lid 1, wordt een vast bedrag van € 700 verstrekt;</text:p>
                  </text:list-item>
                  <text:list-item text:style-override="id1-3-2-2-1-6-4-3-2">
                    <text:number>b.</text:number>
                    <text:p text:style-name="al">Een subsidieaanvraag betreft minimaal 2- en maximaal 10 recreatiebanken en bedraagt daarmee minimaal € 1.400 en maximaal € 7.000.</text:p>
                  </text:list-item>
                </text:list>
              </text:list-item>
              <text:list-item text:style-override="id1-3-2-2-1-6-5">
                <text:number>5.</text:number>
                <text:p text:style-name="al">
                <text:span text:style-name="nadrukvet">Subsidieontvangers</text:span>
              </text:p>
                <text:p text:style-name="al">Subsidie kan worden verstrekt aan eenieder.</text:p>
              </text:list-item>
              <text:list-item text:style-override="id1-3-2-2-1-6-6">
                <text:number>6.</text:number>
                <text:p text:style-name="al">
                <text:span text:style-name="nadrukvet">Aanvraag</text:span>
              </text:p>
                <text:list text:style-name="id1-3-2-2-1-6-6-3">
                  <text:list-item text:style-override="id1-3-2-2-1-6-6-3-1">
                    <text:number>a.</text:number>
                    <text:p text:style-name="al">Een subsidieaanvrager/organisatie kan eenmalig een subsidie voor recreatiebanken ontvangen.</text:p>
                  </text:list-item>
                  <text:list-item text:style-override="id1-3-2-2-1-6-6-3-2">
                    <text:number>b.</text:number>
                    <text:p text:style-name="al">In aanvulling op artikel 7 van de Asv is de subsidieaanvraag voorzien van:</text:p>
                    <text:list text:style-name="id1-3-2-2-1-6-6-3-2-3">
                      <text:list-item text:style-override="id1-3-2-2-1-6-6-3-2-3-1">
                        <text:number>i.</text:number>
                        <text:p text:style-name="al">de offerte voor de aangevraagde recreatiebanken met specificatie en ontwerp;</text:p>
                      </text:list-item>
                      <text:list-item text:style-override="id1-3-2-2-1-6-6-3-2-3-2">
                        <text:number>ii.</text:number>
                        <text:p text:style-name="al">een beheer- en onderhoudsplan van de recreatiebanken, waaruit blijkt dat het beheer en onderhoud voor minimaal 10 jaar is gewaarborgd;</text:p>
                      </text:list-item>
                      <text:list-item text:style-override="id1-3-2-2-1-6-6-3-2-3-3">
                        <text:number>iii.</text:number>
                        <text:p text:style-name="al">een topografische kaart met afstandsaanduiding waarop exact staat aangegeven waar de recreatiebanken worden geplaatst met vermelding van de juiste GPS-coördinaten;</text:p>
                      </text:list-item>
                      <text:list-item text:style-override="id1-3-2-2-1-6-6-3-2-3-4">
                        <text:number>iv.</text:number>
                        <text:p text:style-name="al">een ondertekende toestemmingsverklaring van de terreineigenaar voor het plaatsen van de recreatiebank(en) voor zover de subsidieaanvrager niet tevens de eigenaar is van het terrein waar de recreatiebank(en) wordt (worden) geplaatst;</text:p>
                      </text:list-item>
                      <text:list-item text:style-override="id1-3-2-2-1-6-6-3-2-3-5">
                        <text:number>v.</text:number>
                        <text:p text:style-name="al">een blauwdruk incl. afmetingsaanduiding van een desgewenst tweede plaatje zoals beschreven in artikel 2h met de gewenste persoonlijke tekst en/of afbeelding.</text:p>
                      </text:list-item>
                    </text:list>
                  </text:list-item>
                </text:list>
              </text:list-item>
              <text:list-item text:style-override="id1-3-2-2-1-6-7">
                <text:number>7.</text:number>
                <text:p text:style-name="al">
                <text:span text:style-name="nadrukvet">Verplichtingen subsidieontvanger</text:span>
              </text:p>
                <text:p text:style-name="al">De subsidieontvanger is verplicht:</text:p>
                <text:list text:style-name="id1-3-2-2-1-6-7-4">
                  <text:list-item text:style-override="id1-3-2-2-1-6-7-4-1">
                    <text:number>a.</text:number>
                    <text:p text:style-name="al">De recreatiebanken binnen 6 maanden na de ontvangst van de subsidiebeschikking te plaatsen;</text:p>
                  </text:list-item>
                  <text:list-item text:style-override="id1-3-2-2-1-6-7-4-2">
                    <text:number>b.</text:number>
                    <text:p text:style-name="al">De recreatiebanken en het GPS + logo plaatje gedurende minimaal 10 jaar te onderhouden en te beheren.</text:p>
                  </text:list-item>
                </text:list>
              </text:list-item>
            </text:list>
            <text:p text:style-name="al">
            <text:span text:style-name="nadrukvet">B.</text:span>
          </text:p>
            <text:p text:style-name="al">
            <text:span text:style-name="nadrukvet">Bijlage 3, Blauwdruk plaatje Recreatiebanken, vervalt.</text:span>
          </text:p>
            <text:p text:style-name="al"/>
            <text:p text:style-name="al">
            <text:span text:style-name="nadrukvet">C.</text:span>
          </text:p>
            <text:p text:style-name="al">
            <text:span text:style-name="nadrukvet">In de artikelsgewijze toelichting van </text:span>artikel 4.4.3 Recreatiebanken wordt de zinsnede: “De oproep is bestemd voor alle terreineigenaren in het buitengebied die gemarkeerde en opengestelde/ toegankelijke wandelroutes op hen terrein hebben.’ vervangen door: De oproep is bestemd voor alle terreineigenaren in het buitengebied die opengestelde en toegankelijke wandelroutes op hun terrein hebben.</text:p>
          </text:section>
          <text:section text:name="artikel_id1-3-2-2-2" text:style-name="artikel">
            <text:p text:style-name="artikel_kop_titel"><text:span text:style-name="artikel_kop_label">Artikel</text:span> <text:span text:style-name="artikel_kop_nr">II</text:span> </text:p>
            <text:p text:style-name="al">Dit besluit wordt aangehaald als: Wijzigingsregeling Uitvoeringsverordening subsidie Agenda Vitaal Platteland provincie Utrecht 2021, artikel 4.4.3. Recreatiebanken.</text:p>
          </text:section>
          <text:section text:name="artikel_id1-3-2-2-3" text:style-name="artikel">
            <text:p text:style-name="artikel_kop_titel"><text:span text:style-name="artikel_kop_label">Artikel</text:span> <text:span text:style-name="artikel_kop_nr">III</text:span> </text:p>
            <text:p text:style-name="al">Dit besluit wordt geplaatst in het Provinciaal Blad en treedt in werking met ingang van de eerst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2">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Utrecht/378390/CVDR378390_6.html</meta:user-defined>
    <meta:user-defined meta:name="OVERHEIDop.referentienummer">2021-53</meta:user-defined>
    <meta:user-defined meta:name="DCTERMS.alternative">Uitvoeringsverordening subsidie Agenda Vitaal Platteland provincie Utrecht 2021</meta:user-defined>
    <dc:language>nl</dc:language>
    <meta:user-defined meta:name="OVERHEIDop.locatietype/OVERHEIDop.gebiedsmarkering">Provincie</meta:user-defined>
    <meta:user-defined meta:name="DC.title">Besluit van gedeputeerde staten van Utrecht van 8 december 2020, nr. 821B933F, tot vaststelling van de Uitvoeringsverordening subsidie Agenda Vitaal Platteland provincie Utrecht 2021</meta:user-defined>
    <meta:user-defined meta:name="DCTERMS.W3CDTF/DCTERMS.available">2021-10-27</meta:user-defined>
    <meta:user-defined meta:name="DCTERMS.W3CDTF/OVERHEIDop.jaargang">2021</meta:user-defined>
    <meta:user-defined meta:name="OVERHEIDop.publicationIssue">10056</meta:user-defined>
    <meta:user-defined meta:name="OVERHEIDop.betreftRegeling">CVDR652786_4</meta:user-defined>
    <meta:user-defined meta:name="xs:date/OVERHEIDop.startdatum">2021-10-28</meta:user-defined>
    <meta:user-defined meta:name="OVERHEIDop.PrbID/DC.identifier">prb-2021-10056</meta:user-defined>
    <meta:user-defined meta:name="OVERHEIDop.versieInformatie"/>
  </office:meta>
</office:document-meta>
</file>