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</text:p>
            <text:p text:style-name="common-al">5 november 2021, aanvang 09.30 uur in de vergaderzaal van Provinciale Staten in het provinciehuis, Brabantlaan 1 te 's-Hertogenbosch. </text:p>
            <text:p text:style-name="last-al">Vergaderingen van Provinciale Staten zijn openbaar. De vergaderingen zijn live te volgen via de website <text:a xlink:href="http://www.brabant.nl" xlink:type="simple"><text:span text:style-name="nadrukondlijn">www.brabant.nl</text:span></text:a>. De stukken voor de vergadering van Provinciale Staten vindt u via <text:a xlink:href="http://www.brabant.nl/bestuur/provinciale-staten/statenstukken" xlink:type="simple"><text:span text:style-name="nadrukondlijn">www.brabant.nl/bestuur/provinciale-staten/statenstukken</text:span></text:a>. Wilt u de stukken op een andere wijze raadplegen dan kunt u contact opnemen met de Statengriffie via <text:a xlink:href="mailto:statengriffie@brabant.nl" xlink:type="simple"><text:span text:style-name="nadrukondlijn">statengriffie@brabant.nl</text:span></text:a> of 073-681227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25 oktober 2021</text:span>
            <text:span text:style-name="datum"/>
          </text:p>
          </text:section>
          <text:section text:name="ondertekening_id1-3-2-2-2">
            <text:p><text:span text:style-name="deze"/></text:p>
          </text:section>
          <text:section text:name="ondertekening_id1-3-2-2-3">
            <text:p><text:span text:style-name="deze"> Provinciale Staten voornoemd,</text:span></text:p>
          </text:section>
          <text:section text:name="ondertekening_id1-3-2-2-4">
            <text:p><text:span text:style-name="dez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griffier,</text:span></text:p>
            <text:p><text:span text:style-name="functie">mr. K.A.E. ten Cate</text:span></text:p>
          </text:section>
          <text:section text:name="ondertekening_id1-3-2-2-7"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5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4965485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10055</meta:user-defined>
    <meta:user-defined meta:name="OVERHEIDop.PrbID/DC.identifier">prb-2021-10055</meta:user-defined>
    <meta:user-defined meta:name="OVERHEIDop.versieInformatie"/>
  </office:meta>
</office:document-meta>
</file>