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2 opslagtanks voor de opslag van niet gevaarlijke goederen aan Oosterhorn 1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Oosterhorn 12 te Farmsum, het bouwen van 2 opslagtanks voor de opslag van niet gevaarlijke goederen, 14 januari 2022.</text:p>
              </text:list-item>
            </text:list>
            <text:p text:style-name="common-al"> 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 84286340 </meta:user-defined>
    <dc:language>nl</dc:language>
    <meta:user-defined meta:name="OVERHEIDop.locatietype/OVERHEIDop.gebiedsmarkering">Adres</meta:user-defined>
    <meta:user-defined meta:name="DC.title">Verlenging beslistermijn voor het bouwen van 2 opslagtanks voor de opslag van niet gevaarlijke goederen aan Oosterhorn 12 te Farmsum</meta:user-defined>
    <meta:user-defined meta:name="DCTERMS.W3CDTF/DCTERMS.available">2021-10-27</meta:user-defined>
    <meta:user-defined meta:name="DCTERMS.W3CDTF/OVERHEIDop.jaargang">2021</meta:user-defined>
    <meta:user-defined meta:name="OVERHEIDop.publicationIssue">10054</meta:user-defined>
    <meta:user-defined meta:name="OVERHEIDop.PrbID/DC.identifier">prb-2021-10054</meta:user-defined>
    <meta:user-defined meta:name="OVERHEIDop.versieInformatie"/>
  </office:meta>
</office:document-meta>
</file>