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e gewone dwergvleermuis, vanwege verbouwing aan de Boteringestraat 18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RUG ontheffing verleend voor het verbod van opzettelijk verstoren en wegnemen van verblijfplaatsen van de gewone dwergvleermuis, vanwege verbouwing aan de Boteringestraat 18, te Groningen.  </text:p>
            <text:p text:style-name="common-al">Het besluit is opvraagbaar bij de provincie Groningen, afdeling Landelijk Gebied en Water via het emailadres: Natuurbeschermingswet@provinciegroningen.nl of via het telefoonnummer: 050 - 316 4543 onder vermelding van K2969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4291278 </meta:user-defined>
    <dc:language>nl</dc:language>
    <meta:user-defined meta:name="OVERHEIDop.locatietype/OVERHEIDop.gebiedsmarkering">Adres</meta:user-defined>
    <meta:user-defined meta:name="DC.title">Ontheffing voor het verbod van opzettelijk verstoren en wegnemen van verblijfplaatsen van de gewone dwergvleermuis, vanwege verbouwing aan de Boteringestraat 18 te Groningen</meta:user-defined>
    <meta:user-defined meta:name="DCTERMS.W3CDTF/DCTERMS.available">2021-10-27</meta:user-defined>
    <meta:user-defined meta:name="DCTERMS.W3CDTF/OVERHEIDop.jaargang">2021</meta:user-defined>
    <meta:user-defined meta:name="OVERHEIDop.externeBijlage">K29699 DEF Wnb Besluit Oude Boteringestraat 18|exb-2021-62150</meta:user-defined>
    <meta:user-defined meta:name="OVERHEIDop.publicationIssue">10053</meta:user-defined>
    <meta:user-defined meta:name="OVERHEIDop.PrbID/DC.identifier">prb-2021-10053</meta:user-defined>
    <meta:user-defined meta:name="OVERHEIDop.versieInformatie"/>
  </office:meta>
</office:document-meta>
</file>