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 Logistic Areas bij Windpark Oostpolder in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op 1 oktober 2021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Windpark Oostpolder tijdelijke vergunning voor 2 Logistic Areas. Gemeente Het Hogeland, kadastrale gemeente Uithuizermeeden, sectie M 29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0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84329482 </meta:user-defined>
    <dc:language>nl</dc:language>
    <meta:user-defined meta:name="OVERHEIDop.locatietype/OVERHEIDop.gebiedsmarkering">Woonplaats</meta:user-defined>
    <meta:user-defined meta:name="DC.title">Aanvraag vergunning voor 2 Logistic Areas bij Windpark Oostpolder in Het Hogela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10050</meta:user-defined>
    <meta:user-defined meta:name="OVERHEIDop.PrbID/DC.identifier">prb-2021-10050</meta:user-defined>
    <meta:user-defined meta:name="OVERHEIDop.versieInformatie"/>
  </office:meta>
</office:document-meta>
</file>