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 februari 2021, nr. 1492353/1565776, tot wijziging van het subsidieplafond 2020 van de ‘Uitvoeringsregeling POP3 subsidies Noord-Holland’ voor het onderdeel ‘uitvoering van LEADER-project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2020 behorende bij het Openstellingsbesluit ‘Uitvoeringsregeling POP3 subsidies Noord-Holland’ voor het onderdeel ‘uitvoering van LEADER-projecten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et besluit van Gedeputeerde Staten van 20 oktober 2020, nr. 1492353/1492357 tot vaststelling van een subsidieplafond 2020 voor en openstelling van de Uitvoeringsregeling POP3 subsidies Noord-Holland voor het onderdeel uitvoering van LEADER-projecten wordt als volgt gewijzigd:</text:p>
            <text:p text:style-name="al"/>
            <text:p text:style-name="al">
            <text:span text:style-name="nadrukvet">A</text:span>
          </text:p>
            <text:p text:style-name="al">Artikel II komt te luiden:</text:p>
            <text:list text:style-name="id1-3-2-2-1-6">
              <text:list-item text:style-override="id1-3-2-2-1-6-1">
                <text:number>II.</text:number>
                <text:p text:style-name="al">Het subsidieplafond ten behoeve van de uitvoeringsregeling voor het jaar 2020 bedraagt voor aanvragen om subsidie op grond van artikel 3.3.1 € 470.000,00 en bestaat voor 50% uit ELFPO middelen, 30% provinciale uit middelen en 20% uit gemeentelijke midde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 II 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 2 februari 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A.Th.H. van Dijk, voorzitter</text:span></text:p>
          </text:section>
          <text:section text:name="ondertekening_id1-3-2-3-5">
            <text:p><text:span text:style-name="functie">R.M. Bergkamp, provinciesecretari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492353/1565776</meta:user-defined>
    <dc:language>nl</dc:language>
    <meta:user-defined meta:name="OVERHEID.Provincie/DC.spatial">Noord-Holland</meta:user-defined>
    <meta:user-defined meta:name="DC.title">Besluit van Gedeputeerde Staten van Noord-Holland van 2 februari 2021, nr. 1492353/1565776, tot wijziging van het subsidieplafond 2020 van de ‘Uitvoeringsregeling POP3 subsidies Noord-Holland’ voor het onderdeel ‘uitvoering van LEADER-projecten’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05</meta:user-defined>
    <meta:user-defined meta:name="OVERHEIDop.PrbID/DC.identifier">prb-2021-1005</meta:user-defined>
    <meta:user-defined meta:name="OVERHEIDop.versieInformatie"/>
  </office:meta>
</office:document-meta>
</file>