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lein Hitland Nieuwer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lein Hitland Nieuwerkerk aan den IJssel is besloten dat wordt ingestemd met het nazorg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16706.</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oktober 2021 en bedraagt 6 weken.Het bezwaarschrift dient derhalve uiterlijk op 29 november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Klein Hitland Nieuwerrkerk aan den IJssel</meta:user-defined>
    <meta:user-defined meta:name="DCTERMS.W3CDTF/DCTERMS.available">2021-10-27</meta:user-defined>
    <meta:user-defined meta:name="DCTERMS.W3CDTF/OVERHEIDop.jaargang">2021</meta:user-defined>
    <meta:user-defined meta:name="OVERHEIDop.publicationIssue">10049</meta:user-defined>
    <meta:user-defined meta:name="OVERHEIDop.PrbID/DC.identifier">prb-2021-10049</meta:user-defined>
    <meta:user-defined meta:name="OVERHEIDop.versieInformatie"/>
  </office:meta>
</office:document-meta>
</file>