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chikking Wbb vaststellen ernst en spoed van bodemverontreiniging en instemmen met het saneringsplan - Bergstraat 50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saneringsplan op de locatie Bergstraat 50 te Goirle, NB078501765.</text:p>
            <text:p text:style-name="common-al">25 oktober 2021, Tilburg</text:p>
            <text:p text:style-name="common-al">Antea Group te Oosterhout, namens VP Grondexploitatie B.V. te Goirle heeft op 4 augustus 2021 bij de Omgevingsdienst Midden- en West-Brabant een melding ingediend ingevolge van artikel 28, lid 1 Wbb, voor het vaststellen van ernst en spoed van de bodemverontreiniging en het instemmen met het saneringsplan op de locatie Bergstraat 50 Goirle, NB07850176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dat wordt ingestemd met het saneringsplan en binnen vier jaar na inwerkingtreding van deze beschikking moet met de 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28 oktober 2021 gedurende zes weken ter inzage bij de Omgevingsdienst Midden- en West-Brabant en bij de gemeente Goirl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70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NO/SP op locatie Bergstraat 50 Goirle</meta:user-defined>
    <dc:language>nl</dc:language>
    <meta:user-defined meta:name="OVERHEIDop.locatietype/OVERHEIDop.gebiedsmarkering">Punt</meta:user-defined>
    <meta:user-defined meta:name="DC.title">beschikking Wbb vaststellen ernst en spoed van bodemverontreiniging en instemmen met het saneringsplan - Bergstraat 50 Goirle</meta:user-defined>
    <meta:user-defined meta:name="DCTERMS.W3CDTF/DCTERMS.available">2021-10-28</meta:user-defined>
    <meta:user-defined meta:name="DCTERMS.W3CDTF/OVERHEIDop.jaargang">2021</meta:user-defined>
    <meta:user-defined meta:name="OVERHEIDop.publicationIssue">10047</meta:user-defined>
    <meta:user-defined meta:name="OVERHEIDop.PrbID/DC.identifier">prb-2021-10047</meta:user-defined>
    <meta:user-defined meta:name="OVERHEIDop.versieInformatie"/>
  </office:meta>
</office:document-meta>
</file>