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Burgemeester Bakhuizenlaan thv 68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Burgemeester Bakhuizenlaan thv 68 te Leimuiden, kadastraal bekend als gemeente Leimuiden, sectie B, nummer 1787. De locatie is geregistreerd onder de locatiecode AA18840253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meldingwbb@odwh.nl. Vermeld hierbij het zaaknummer: 2021-0192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9265</meta:user-defined>
    <meta:user-defined meta:name="DCTERMS.abstract">Het betreft een melding voor de locatie Burgemeester Bakhuizenlaan thv 68 te Leimuiden, kadastraal bekend als gemeente Leimuiden, sectie B, nummer 1787. </meta:user-defined>
    <dc:language>nl</dc:language>
    <meta:user-defined meta:name="OVERHEIDop.locatietype/OVERHEIDop.gebiedsmarkering">Adres</meta:user-defined>
    <meta:user-defined meta:name="DC.title">Melding Besluit Uniforme Saneringen - Burgemeester Bakhuizenlaan thv 68 te Leimuiden</meta:user-defined>
    <meta:user-defined meta:name="DCTERMS.W3CDTF/DCTERMS.available">2021-10-27</meta:user-defined>
    <meta:user-defined meta:name="DCTERMS.W3CDTF/OVERHEIDop.jaargang">2021</meta:user-defined>
    <meta:user-defined meta:name="OVERHEIDop.publicationIssue">10045</meta:user-defined>
    <meta:user-defined meta:name="OVERHEIDop.PrbID/DC.identifier">prb-2021-10045</meta:user-defined>
    <meta:user-defined meta:name="OVERHEIDop.versieInformatie"/>
  </office:meta>
</office:document-meta>
</file>