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ilieuneutraal veranderen van een inrichting aan het Ter Apelkan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 </text:p>
            <text:p text:style-name="common-al">Betreft: Coöperatie Koninklijke Avebe U.A, </text:p>
            <text:p text:style-name="common-al">locatie Ter Apelkanaal Locatie: M. en O.–weg 11-13, Ter Apelkanaal </text:p>
            <text:p text:style-name="common-al">Activiteit: het milieuneutraal veranderen van een inrichting </text:p>
            <text:p text:style-name="common-al">Datum besluit: 19 oktober 2021 </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Het bezwaarschrift moet worden gericht aan Gedeputeerde Staten van de provincie Groningen, Postbus 610, 9700 AP Groningen. </text:p>
            <text:p text:style-name="common-al">De beschikking, de aanvraag en bijbehorende stukken liggen gedurende deze periode ter inzage in het provinciehuis van Groningen en zijn elke werkdag in te zien tijdens kantooruren. De beschikking Wabo kan ook worden ingezien op <text:a xlink:href="http://www.officielebekendmakingen.nl" xlink:type="simple">www.officielebekendmakingen.nl</text:a>. </text:p>
            <text:p text:style-name="last-al">Voornoemde stukken kunt u tevens inzien op het gemeentehuis in Sellingen. U wordt verzocht hiervoor een afspraak te maken. U kunt hiervoor contact opnemen met de gemeente Westerwolde, bereikbaar via telefoonnummer 0599 – 320 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03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3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3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84370645 </meta:user-defined>
    <dc:language>nl</dc:language>
    <meta:user-defined meta:name="OVERHEIDop.locatietype/OVERHEIDop.gebiedsmarkering">Weg</meta:user-defined>
    <meta:user-defined meta:name="DC.title">Toestemming voor het milieuneutraal veranderen van een inrichting aan het Ter Apelkanaal</meta:user-defined>
    <meta:user-defined meta:name="DCTERMS.W3CDTF/DCTERMS.available">2021-10-27</meta:user-defined>
    <meta:user-defined meta:name="DCTERMS.W3CDTF/OVERHEIDop.jaargang">2021</meta:user-defined>
    <meta:user-defined meta:name="OVERHEIDop.externeBijlage">besluit_ M. en O.-weg 11-13 te Ter Apelkanaal|exb-2021-62114</meta:user-defined>
    <meta:user-defined meta:name="OVERHEIDop.publicationIssue">10038</meta:user-defined>
    <meta:user-defined meta:name="OVERHEIDop.PrbID/DC.identifier">prb-2021-10038</meta:user-defined>
    <meta:user-defined meta:name="OVERHEIDop.versieInformatie"/>
  </office:meta>
</office:document-meta>
</file>