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toestemming te verlenen voor het veranderen of het veranderen van de werking van een inrichting aan Haven Zuidzijde 17, 20, 21, 22 en 24 te Scheem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te verlenen op grond van de Wet algemene bepalingen omgevingsrecht (Wabo) aan:</text:p>
            <text:p text:style-name="common-al"> Haven Zuidzijde 17, 20, 21, 22 en 24 te Scheemda, Virol B.V., voor het veranderen of het veranderen van de werking van een inrichting (artikel 2.1 lid 1 onder e Wabo). </text:p>
            <text:p text:style-name="common-al">Terinzagelegging </text:p>
            <text:p text:style-name="common-al">De ontwerpbeschikking ligt gedurende zes weken op werkdagen ter inzage in het gemeentehuis van de gemeente Oldambt te Winschoten en in het provinciehuis te Groningen. Hiervoor dient u zich te melden bij de balie, ingang Sint Jansstraat 4 te Groningen. De ontwerpbeschikking kan ook worden ingezien op <text:a xlink:href="http://www.officielebekendmakingen.nl" xlink:type="simple">www.officielebekendmakingen.nl</text:a>. </text:p>
            <text:p text:style-name="common-al">Zienswijzen </text:p>
            <text:p text:style-name="common-al">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met de heer M. van der Meulen (tel. 0598-788347) van de Omgevingsdienst Groningen. </text:p>
            <text:p text:style-name="common-al">Informatie </text:p>
            <text:p text:style-name="last-al">Voor nadere informatie kunt u contact opnemen met de heer 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 84378582 </meta:user-defined>
    <dc:language>nl</dc:language>
    <meta:user-defined meta:name="OVERHEIDop.locatietype/OVERHEIDop.gebiedsmarkering">Weg</meta:user-defined>
    <meta:user-defined meta:name="DC.title">Voornemen om toestemming te verlenen voor het veranderen of het veranderen van de werking van een inrichting aan Haven Zuidzijde 17, 20, 21, 22 en 24 te Scheemda</meta:user-defined>
    <meta:user-defined meta:name="DCTERMS.W3CDTF/DCTERMS.available">2021-10-27</meta:user-defined>
    <meta:user-defined meta:name="DCTERMS.W3CDTF/OVERHEIDop.jaargang">2021</meta:user-defined>
    <meta:user-defined meta:name="OVERHEIDop.externeBijlage">Ontwerpbesluit Lumaro Beheer B.V. Scheemda|exb-2021-62099</meta:user-defined>
    <meta:user-defined meta:name="OVERHEIDop.publicationIssue">10037</meta:user-defined>
    <meta:user-defined meta:name="OVERHEIDop.PrbID/DC.identifier">prb-2021-10037</meta:user-defined>
    <meta:user-defined meta:name="OVERHEIDop.versieInformatie"/>
  </office:meta>
</office:document-meta>
</file>