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water in de bodem brengen of eraan te onttrekken ten behoeve van een bodemenergiesysteem in de Ebbingekwartier te Groningen</text:p>
      <text:section text:name="zakelijke-mededeling_id1-3-2" text:style-name="zakelijke-mededeling">
        <text:section text:name="zakelijke-mededeling-tekst_id1-3-2-1" text:style-name="zakelijke-mededeling-tekst">
          <text:section text:name="tekst_id1-3-2-1-1" text:style-name="tekst">
            <text:p text:style-name="common-al">Waterwetvergunning</text:p>
            <text:p text:style-name="common-al"> NDEA B.V. heeft een aanvraag ingediend voor een vergunning ingevolge artikel 6.4 van de Waterwet voor de volgende activiteit: water in de bodem brengen of eraan te onttrekken ten behoeve van een bodemenergiesysteem. De inrichting is gelegen in de Ebbingekwartier te Groningen, kadastraal bekend gemeente Groningen, sectie F, nummer 3438. Gedeputeerde Staten hebben besloten de gevraagde vergunning, onder voorschriften, te verlenen. </text:p>
            <text:p text:style-name="common-al">Terinzagelegging </text:p>
            <text:p text:style-name="common-al">Het besluit met bijbehorende stukken liggen met ingang van 27 oktober tot en met 7 december 2021 ter inzage: </text:p>
            <text:list text:style-name="id1-3-2-1-1-5">
              <text:list-item text:style-override="id1-3-2-1-1-5-1">
                <text:number>-</text:number>
                <text:p text:style-name="al">in het gemeentehuis van de gemeente Groningen; </text:p>
              </text:list-item>
              <text:list-item text:style-override="id1-3-2-1-1-5-2">
                <text:number>-</text:number>
                <text:p text:style-name="al">in het provinciehuis van Groningen. </text:p>
              </text:list-item>
            </text:list>
            <text:p text:style-name="common-al">Wilt u zich hiervoor melden bij de balie ingang Martinikerkhof 12 te Groningen. De stukken zijn online te vinden op <text:a xlink:href="http://www.officielebekendmakingen.nl" xlink:type="simple">www.officielebekendmakingen.nl</text:a>. </text:p>
            <text:p text:style-name="common-al">Bezwaar </text:p>
            <text:p text:style-name="common-al">U kunt binnen zes weken vanaf de dag na de dag van de bekendmaking schriftelijk bezwaar indienen bij de provincie Groningen, Bezwaarschriftencommissie, Postbus 610, 9700 AP Groningen. </text:p>
            <text:p text:style-name="common-al">Informatie </text:p>
            <text:p text:style-name="last-al">Voor meer informatie over de vergunning kunt u contact opnemen met de Afdeling Landelijk Gebied en Water, tel. 050-3164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03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3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3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84396120 </meta:user-defined>
    <dc:language>nl</dc:language>
    <meta:user-defined meta:name="OVERHEIDop.locatietype/OVERHEIDop.gebiedsmarkering">Buurt</meta:user-defined>
    <meta:user-defined meta:name="DC.title">Toestemming voor water in de bodem brengen of eraan te onttrekken ten behoeve van een bodemenergiesysteem in de Ebbingekwartier te Groningen</meta:user-defined>
    <meta:user-defined meta:name="DCTERMS.W3CDTF/DCTERMS.available">2021-10-27</meta:user-defined>
    <meta:user-defined meta:name="DCTERMS.W3CDTF/OVERHEIDop.jaargang">2021</meta:user-defined>
    <meta:user-defined meta:name="OVERHEIDop.externeBijlage">Besluit Waterwet bodemenergiesysteem|exb-2021-62094</meta:user-defined>
    <meta:user-defined meta:name="OVERHEIDop.externeBijlage">Bijlage 01|exb-2021-62095</meta:user-defined>
    <meta:user-defined meta:name="OVERHEIDop.externeBijlage">Bijlage 02 Effectenstudie open bodemenergiesysteem|exb-2021-62096</meta:user-defined>
    <meta:user-defined meta:name="OVERHEIDop.externeBijlage">Bijlage 03 Advies Waterschap Noorderzijlvest|exb-2021-62097</meta:user-defined>
    <meta:user-defined meta:name="OVERHEIDop.externeBijlage">Kennisgeving Watervergunning bodemenergiesysteem|exb-2021-62098</meta:user-defined>
    <meta:user-defined meta:name="OVERHEIDop.publicationIssue">10036</meta:user-defined>
    <meta:user-defined meta:name="OVERHEIDop.PrbID/DC.identifier">prb-2021-10036</meta:user-defined>
    <meta:user-defined meta:name="OVERHEIDop.versieInformatie"/>
  </office:meta>
</office:document-meta>
</file>