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Regeling van Gedeputeerde Staten van de provincie Noord-Brabant van 19 oktober 2021 tot wijziging van de Subsidieregeling transitie veehouderijen Noord-Brabant in verband met het hernieuwd openstellen van paragraaf 6 betreffende inspiratiebedrijven voor natuurinclusieve landbouw (Dertiende wijziging Subsidieregeling transitie veehouderije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in verband met het hernieuwd openstellen van paragraaf 6 betreffende inspiratiebedrijven voor natuurinclusieve landbouw;</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 </text:p>
            <text:p text:style-name="al"/>
            <text:p text:style-name="al">De Subsidieregeling transitie veehouderijen Noord-Brabant wordt als volgt gewijzigd:</text:p>
            <text:p text:style-name="al"/>
            <text:p text:style-name="al">A. </text:p>
            <text:p text:style-name="al">Artikel 6.1 wordt als volgt gewijzigd:</text:p>
            <text:list text:style-name="id1-3-2-2-1-7">
              <text:list-item text:style-override="id1-3-2-2-1-7-1">
                <text:number>1.</text:number>
                <text:p text:style-name="al">Het begrip Brabantse biodiversiteitsmonitor vervalt.</text:p>
              </text:list-item>
              <text:list-item text:style-override="id1-3-2-2-1-7-2">
                <text:number>2.</text:number>
                <text:p text:style-name="al">De begrippen deelnemers en melkveehouderij worden als volgt gewijzigd:</text:p>
                <text:p text:style-name="al">
                <text:span text:style-name="nadrukcur">deelnemers:</text:span> agrarische ondernemers die betrokken worden bij het project;</text:p>
                <text:p text:style-name="al">
                <text:span text:style-name="nadrukcur">melkveehouderij</text:span>: agrarisch bedrijf hoofdzakelijk gericht op het houden van vee voor het verkrijgen van melk;</text:p>
              </text:list-item>
              <text:list-item text:style-override="id1-3-2-2-1-7-3">
                <text:number>3.</text:number>
                <text:p text:style-name="al">In alfabetische rankschikking wordt ingevoegd:</text:p>
                <text:p text:style-name="al">
                <text:span text:style-name="nadrukcur">akkerbouwbedrijf</text:span>: agrarisch bedrijf hoofdzakelijk gericht op verbouw van akkerbouwgewassen in de volle grond; </text:p>
                <text:p text:style-name="al">
                <text:span text:style-name="nadrukcur">omschakelplan</text:span>: plan als bedoeld in bijlage 2 bij deze regeling;</text:p>
                <text:p text:style-name="al">
                <text:span text:style-name="nadrukcur">Skal</text:span>
                <text:span text:style-name="nadrukcur">-certificaat</text:span>: door Stichting Skal afgegeven certificaat voor biologische productiemethoden;</text:p>
                <text:p text:style-name="al">
                <text:span text:style-name="nadrukcur">Skal</text:span>
                <text:span text:style-name="nadrukcur">-toelatingsonderzoek</text:span>: door Stichting Skal uitgevoerd onderzoek naar productiemethodes van een agrarisch bedrijf om te beoordelen of een bedrijf kan omschakelen naar een biologisch bedrijf;</text:p>
                <text:p text:style-name="al">
                <text:span text:style-name="nadrukcur">Stichting </text:span>
                <text:span text:style-name="nadrukcur">Skal</text:span>: zelfstandig bestuursorgaan belast met toezicht op en certificering van biologische productiemethoden;</text:p>
                <text:p text:style-name="al">
                <text:span text:style-name="nadrukcur">vleesveehouderij</text:span>: agrarisch bedrijf hoofdzakelijk gericht op het houden van vee voor het produceren van vlees;</text:p>
              </text:list-item>
            </text:list>
            <text:p text:style-name="al">B. </text:p>
            <text:p text:style-name="al">Artikel 6.2 komt te luiden:</text:p>
            <text:p text:style-name="al">
            <text:span text:style-name="nadrukvet">Artikel 6.2 Doelgroep</text:span>
          </text:p>
            <text:p text:style-name="al">Subsidie op grond van deze paragraaf kan worden aangevraagd door:</text:p>
            <text:list text:style-name="id1-3-2-2-1-12">
              <text:list-item text:style-override="id1-3-2-2-1-12-1">
                <text:number>a.</text:number>
                <text:p text:style-name="al">een melkveehouderij;</text:p>
              </text:list-item>
              <text:list-item text:style-override="id1-3-2-2-1-12-2">
                <text:number>b.</text:number>
                <text:p text:style-name="al">een vleesveehouderij;</text:p>
              </text:list-item>
              <text:list-item text:style-override="id1-3-2-2-1-12-3">
                <text:number>c.</text:number>
                <text:p text:style-name="al">een akkerbouwbedrijf.</text:p>
              </text:list-item>
            </text:list>
            <text:p text:style-name="al">C.</text:p>
            <text:p text:style-name="al">In artikel 6.5, onder d, wordt “drie andere projecten” vervangen door “zes andere projecten”.</text:p>
            <text:p text:style-name="al"/>
            <text:p text:style-name="al">D.</text:p>
            <text:p text:style-name="al">Artikel 6.6 wordt als volgt gewijzigd:</text:p>
            <text:list text:style-name="id1-3-2-2-1-18">
              <text:list-item text:style-override="id1-3-2-2-1-18-1">
                <text:number>1.</text:number>
                <text:p text:style-name="al">In het eerste lid wordt onder verlettering van de onderdelen d tot en met i tot de onderdelen e tot en met j, een onderdeel ingevoegd, luidende:</text:p>
                <text:list text:style-name="id1-3-2-2-1-18-1-3">
                  <text:list-item text:style-override="id1-3-2-2-1-18-1-3-1">
                    <text:number>d.</text:number>
                    <text:p text:style-name="al">de subsidieaanvrager is gemotiveerd voor het zijn van inspiratiebedrijf, onder meer blijkend uit het vervullen van een actieve rol binnen een landbouworganisatie of landbouwnetwerk;</text:p>
                  </text:list-item>
                </text:list>
              </text:list-item>
              <text:list-item text:style-override="id1-3-2-2-1-18-2">
                <text:number>2.</text:number>
                <text:p text:style-name="al">In het eerste lid, onder e (nieuw) wordt “1 januari 2022” vervangen door “25 april 2022”.</text:p>
              </text:list-item>
              <text:list-item text:style-override="id1-3-2-2-1-18-3">
                <text:number>3.</text:number>
                <text:p text:style-name="al">Het tweede lid komt te luiden:</text:p>
                <text:list text:style-name="id1-3-2-2-1-18-3-3">
                  <text:list-item text:style-override="id1-3-2-2-1-18-3-3-1">
                    <text:number>2.</text:number>
                    <text:p text:style-name="al"> Onverminderd het eerste lid, beschikt een subsidieaanvrager als bedoeld in artikel 6.2, onder a of b over:</text:p>
                    <text:list text:style-name="id1-3-2-2-1-18-3-3-1-3">
                      <text:list-item text:style-override="id1-3-2-2-1-18-3-3-1-3-1">
                        <text:number>1º.</text:number>
                        <text:p text:style-name="al"> een omschakelplan dat voldoet aan de vereisten uit bijlage 2 bij deze regeling, waaruit een visie op de omschakeling van het eigen bedrijf naar natuurinclusieve landbouw blijkt; of</text:p>
                      </text:list-item>
                      <text:list-item text:style-override="id1-3-2-2-1-18-3-3-1-3-2">
                        <text:number>2º.</text:number>
                        <text:p text:style-name="al"> een Skal-certificaat dan wel een bewijs dat hij het Skal-toelatingsonderzoek met positief resultaat heeft doorlopen.</text:p>
                      </text:list-item>
                    </text:list>
                  </text:list-item>
                </text:list>
              </text:list-item>
              <text:list-item text:style-override="id1-3-2-2-1-18-4">
                <text:number>4.</text:number>
                <text:p text:style-name="al">Het derde lid komt te luiden: </text:p>
                <text:list text:style-name="id1-3-2-2-1-18-4-3">
                  <text:list-item text:style-override="id1-3-2-2-1-18-4-3-1">
                    <text:number>3.</text:number>
                    <text:p text:style-name="al">Onverminderd het eerste lid, beschikt een subsidieaanvrager als bedoeld in artikel 6.2, onder c over een Skal-certificaat dan wel heeft het Skal-toelatingsonderzoek met positief resultaat doorlopen.</text:p>
                  </text:list-item>
                </text:list>
              </text:list-item>
            </text:list>
            <text:p text:style-name="al">E.</text:p>
            <text:p text:style-name="al">In artikel 6.9 wordt “19 april 2021 tot en met 1 september 2021” vervangen door “23 november 2021 tot en met 10 januari 2022”.</text:p>
            <text:p text:style-name="al"/>
            <text:p text:style-name="al">F.</text:p>
            <text:p text:style-name="al">Artikel 6.10 komt te luiden:</text:p>
            <text:p text:style-name="al">
            <text:span text:style-name="nadrukvet">Artikel 6.10 Subsidieplafond</text:span>
          </text:p>
            <text:p text:style-name="al">Gedeputeerde Staten stellen het subsidieplafond voor de periode, genoemd in artikel 6.9 vast op:</text:p>
            <text:list text:style-name="id1-3-2-2-1-26">
              <text:list-item text:style-override="id1-3-2-2-1-26-1">
                <text:number>a.</text:number>
                <text:p text:style-name="al">€ 50.000 voor activiteiten verricht door de doelgroep, bedoeld in artikel 6.2, onder a;</text:p>
              </text:list-item>
              <text:list-item text:style-override="id1-3-2-2-1-26-2">
                <text:number>b.</text:number>
                <text:p text:style-name="al">€ 50.000 voor activiteiten verricht door de doelgroep, bedoeld in artikel 6.2, onder b;</text:p>
              </text:list-item>
              <text:list-item text:style-override="id1-3-2-2-1-26-3">
                <text:number>c.</text:number>
                <text:p text:style-name="al">€ 50.000 voor activiteiten verricht door de doelgroep, bedoeld in artikel 6.2, onder c.</text:p>
              </text:list-item>
            </text:list>
            <text:p text:style-name="al">G.</text:p>
            <text:p text:style-name="al">Artikel 6.13, eerste lid wordt als volgt gewijzigd:</text:p>
            <text:list text:style-name="id1-3-2-2-1-29">
              <text:list-item text:style-override="id1-3-2-2-1-29-1">
                <text:number>1.</text:number>
                <text:p text:style-name="al">In onderdeel a wordt “1 januari 2022” vervangen door “25 april 2022”.</text:p>
              </text:list-item>
              <text:list-item text:style-override="id1-3-2-2-1-29-2">
                <text:number>2.</text:number>
                <text:p text:style-name="al">In onderdeel b wordt “31 december 2024” vervangen door “24 april 2025”.</text:p>
              </text:list-item>
            </text:list>
            <text:p text:style-name="al">H.</text:p>
            <text:p text:style-name="al">Bijlage 9 bij de Subsidieregeling transitie veehouderijen Noord-Brabant wordt vervangen door bijlage 1 bij deze regeling.</text:p>
          </text:section>
          <text:section text:name="artikel_id1-3-2-2-2" text:style-name="artikel">
            <text:p text:style-name="artikel_kop_titel"><text:span text:style-name="artikel_kop_label">Artikel</text:span> <text:span text:style-name="artikel_kop_nr">II </text:span> Inwerkingtreding</text:p>
            <text:p text:style-name="al">Deze regeling treedt in werking met ingang van 22 november 2021.</text:p>
            <text:p text:style-name="al"/>
          </text:section>
        </text:section>
        <text:section text:name="regeling-sluiting_id1-3-2-3" text:style-name="regeling-sluiting">
          <text:section text:name="ondertekening_id1-3-2-3-1">
            <text:p><text:span text:style-name="functie">’s-Hertogenbosch, 19 okto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H van de Dertiende wijziging van de Subsidieregeling transitie veehouderijen Noord-Brabant</text:p>
          <text:p text:style-name="al"/>
          <text:p text:style-name="al">
          <text:span text:style-name="nadrukvet">Bijlage 9 behorende bij de artikelen 6.1 en 6.6, eerste lid, onder a, van de Subsidieregeling transitie veehouderijen Noord-Brabant</text:span>
        </text:p>
          <text:p text:style-name="al"/>
          <text:p text:style-name="al">
          <text:span text:style-name="nadrukvet">Maatregelentabel </text:span>
          <text:span text:style-name="nadrukvet">natuurinclusieve</text:span>
          <text:span text:style-name="nadrukvet"> landbouw</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Maatregel draagt bij aa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aatregel onderdeel bedrijfsvoering</text:span>
                  </text:p>
                </table:table-cell>
                <table:table-cell table:style-name="cell_frame_all" table:number-rows-spanned="1" table:number-columns-spanned="1">
                  <text:p text:style-name="table_al">
                    <text:span text:style-name="nadrukvet">Bodemherstel</text:span>
                  </text:p>
                </table:table-cell>
                <table:table-cell table:style-name="cell_frame_all" table:number-rows-spanned="1" table:number-columns-spanned="1">
                  <text:p text:style-name="table_al">
                    <text:span text:style-name="nadrukvet">Watersysteem herstel</text:span>
                  </text:p>
                </table:table-cell>
                <table:table-cell table:style-name="cell_frame_all" table:number-rows-spanned="1" table:number-columns-spanned="1">
                  <text:p text:style-name="table_al">
                    <text:span text:style-name="nadrukvet">Vergroten biodiversiteit en landschappelijke kwaliteit</text:span>
                  </text:p>
                </table:table-cell>
                <table:table-cell table:style-name="cell_frame_all" table:number-rows-spanned="1" table:number-columns-spanned="1">
                  <text:p text:style-name="table_al">
                    <text:span text:style-name="nadrukvet">Sluiten mineralen-kringlo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e rijpaden op de perc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 brede banden/lage bandenspan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eepslangbemesting met toevoegen van extra wat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 grasland behouden of uitbrei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of minder kerende grondbewer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ruimer bouwplan met meer rustgew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 mest uitrijden (vrijstell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is telen in bestaande grasmat zonder gebruik te maken van chemische gewasbeschermingsmiddel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ost opbre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angzaam afbreekbare koolstof toevoegen aan de bodem (bijvoorbeeld houtsnipper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enbemesters toepassen (op basis van eigenschappen gro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ruige mest (strorijke dierlijke m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elt langjarige maaigewassen (bijvoorbeeld olifantsgras/hennepvezel</text:p>
                  <text:p text:style-name="table_al">/luzern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perken gebruik ontwormingsmiddel bij beweiden (bijvoorbeeld via kruiden vo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inimaal 3m brede bemestings- en spuitvrije rand langs slo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filtratiegreppel(s) aanlegg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ro onderin de kuil voor perssap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rainage in perc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ietveld op overhoek (helophyten fil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ecisiebemesting toep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ijenbemesting toep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est scheiden (dunne en dikke fractie) en gebrui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chanische onkruidbestrijding toep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riftreducerende spuittechnieken toepass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aging dosering gewasbeschermingsmiddelen (bijvoorbeeld plekgewijs spuiten, aanzuren)</text:p>
                  <text:p text:style-name="table_al">Of geen chemische gewasbeschermingsmiddelen toepass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ijdelijke waterberg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ateropslag ondergrond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faseerd sloot beheer maaien/schonen/bagg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ien van sloot met maaikorf (en afvoeren maa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chuin talud of terras oever onderhouden/aanleg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terpeil verhogen of hoog hou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schillende bomen, struiken en bloeiende planten op het er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stand houden van greppels en ander microrelië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zaaien kruidenrijk grasland/grasklaver mengsel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chralen grasla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zaaien van akkerran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rokenteelt met houtige gew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dselbos/agroforestry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nutten van overhoeken en geren voor extra biodiversitei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leg of onderhoud houtwal, struweel en haa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leg/onderhoud van po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leg/onderhoud plas-dr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weiden van natuurperc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Fokken met robuuste veerass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bruik van resistente gewas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aging van eiwitgehalte in rantsoen naar 15% (of lag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perken antibioticum gebruik (&lt;0,75 dddj)</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elen van eiwitrijke gewass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laatsen/onderhouden van nestkasten/vleermuiskasten/bijenhotel op het er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gesteld maaibeheer, minimaal tot 15 mei</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ozaiekbehee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Nestbescherming weidevog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ren van predatoren (zover mogelijk) op percelen met weidevog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maatregel </text:p>
                  <text:p text:style-name="table_al">*tevens aangeven waaraan de maatregel bijdraag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verige maatregel</text:p>
                  <text:p text:style-name="table_al">**tevens aangeven waaraan de maatregel bijdraag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style-name="al"/>
        </text:section>
        <text:section text:name="nota-toelichting_id1-3-2-5" text:style-name="nota-toelichting">
          <text:p text:style-name="kop_level0"><text:span text:style-name="label"/> <text:span text:style-name="nr"/> Toelichting behorende bij de Dertiende wijziging van de Subsidieregeling transitie veehouderijen Noord-Brabant</text:p>
          <text:p text:style-name="al"/>
          <text:p text:style-name="al">
          <text:span text:style-name="nadrukvet">I. Algemeen</text:span>
        </text:p>
          <text:p text:style-name="al"/>
          <text:p text:style-name="al">Noord-Brabant heeft steeds meer agrarische bedrijven die zich bezighouden met verschillende vormen van natuurinclusieve landbouw. Een aantal van deze agrarische ondernemers wil hun bedrijf openstellen om andere ondernemers te inspireren om stappen te zetten richting een duurzame toekomst voor de sector. In april 2021 stond de regeling inspiratiebedrijven al open en hebben zes melkveehouders een subsidie ontvangen. Aangezien ook in andere grondgebonden sectoren vraag is naar natuurinclusieve voorbeelden, wordt de regeling inspiratiebedrijven opnieuw opengesteld, nu ook voor vleesveehouders en akkerbouwers. </text:p>
          <text:p text:style-name="al"/>
          <text:p text:style-name="al">
          <text:span text:style-name="nadrukvet">II. Artikelsgewijs</text:span>
        </text:p>
          <text:p text:style-name="al"/>
          <text:p text:style-name="al">
          <text:span text:style-name="nadrukvet">Artikel I Wijziging Subsidieregeling transitie veehouderijen Noord-Brabant</text:span>
        </text:p>
          <text:p text:style-name="al"/>
          <text:p text:style-name="al">
          <text:span text:style-name="nadrukvet">Onder B (artikel 6.2 Doelgroep)</text:span>
        </text:p>
          <text:p text:style-name="al">De doelgroep van deze paragraaf is verruimd. Niet alleen melkveehouders, maar ook vleesveehouders en biologische akkerbouwbedrijven kunnen een subsidie aanvragen. Voor akkerbouwers geldt dat zij ofwel biologisch gecertificeerd moeten zijn ofwel in de omschakelperiode van de Stichting Skal moeten zitten om biologisch gecertificeerd te worden (zie vereisten onder artikel 6.6). Veehouders moeten ofwel een omschakelplan hebben ofwel biologisch gecertificeerd zijn.</text:p>
          <text:p text:style-name="al"/>
          <text:p text:style-name="al">
          <text:span text:style-name="nadrukvet">Onder C (artikel 6.5 Weigeringsgronden)</text:span>
        </text:p>
          <text:p text:style-name="al"/>
          <text:p text:style-name="al">
          <text:span text:style-name="nadrukvet">onderdeel d</text:span>
        </text:p>
          <text:p text:style-name="al">Het maximum aantal te verstrekken subsidies per regio (grondgebieden van de waterschappen) is aangepast, zodat in totaal onder de regeling maximaal zes subsidies per regio verstrekt kunnen worden.</text:p>
          <text:p text:style-name="al"/>
          <text:p text:style-name="al">
          <text:span text:style-name="nadrukvet">Onder D (artikel 6.6 Subsidievereisten)</text:span>
        </text:p>
          <text:p text:style-name="al">Met de verbreding van de doelgroep naar akkerbouwbedrijven en vleesveehouders, is ook de vereiste score op de Brabantse biodiversiteitsmonitor melkveehouders komen te vervallen. Ook het vereiste minimum aantal punten op de maatregelentabel van bijlage 9 is geschrapt. Wel dienen aanvragers te overleggen welke maatregelen uit de tabel zijn of worden getroffen.</text:p>
          <text:p text:style-name="al">Voor akkerbouwbedrijven geldt dat deze ofwel reeds gecertificeerd zijn als biologisch bedrijf ofwel in de omschakelperiode zitten van de Stichting skal.</text:p>
          <text:p text:style-name="al"/>
          <text:p text:style-name="al">
          <text:span text:style-name="nadrukvet">Onder F (artikel 6.10 Subsidieplafond)</text:span>
        </text:p>
          <text:p text:style-name="al">Het subsidieplafond is voor de nieuwe openstellingsperiode opnieuw uitgesplitst naar doelgroep. In totaal is er €150.000 beschikbaar.</text:p>
          <text:p text:style-name="al"/>
          <text:p text:style-name="al">Gedeputeerde Staten van Noord-Brabant,</text:p>
          <text:p text:style-name="al"/>
          <text:p text:style-name="al">de voorzitter, </text:p>
          <text:p text:style-name="al">r. I.R. Adema</text:p>
          <text:p text:style-name="al"/>
          <text:p text:style-name="al">de secretaris,</text:p>
          <text:p text:style-name="al"> 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275924/4</meta:user-defined>
    <meta:user-defined meta:name="OVERHEIDop.referentienummer">2287056/4960143</meta:user-defined>
    <meta:user-defined meta:name="DCTERMS.alternative">Subsidieregeling transitie veehouderijen Noord-Brabant</meta:user-defined>
    <dc:language>nl</dc:language>
    <meta:user-defined meta:name="OVERHEIDop.locatietype/OVERHEIDop.gebiedsmarkering">Provincie</meta:user-defined>
    <meta:user-defined meta:name="DC.title">Subsidieregeling transitie veehouderijen Noord-Brabant</meta:user-defined>
    <meta:user-defined meta:name="DCTERMS.W3CDTF/DCTERMS.available">2021-10-27</meta:user-defined>
    <meta:user-defined meta:name="DCTERMS.W3CDTF/OVERHEIDop.jaargang">2021</meta:user-defined>
    <meta:user-defined meta:name="OVERHEIDop.publicationIssue">10035</meta:user-defined>
    <meta:user-defined meta:name="OVERHEIDop.betreftRegeling">CVDR609103_14</meta:user-defined>
    <meta:user-defined meta:name="OVERHEIDop.PrbID/DC.identifier">prb-2021-10035</meta:user-defined>
    <meta:user-defined meta:name="xs:date/OVERHEIDop.startdatum">2021-11-22</meta:user-defined>
    <meta:user-defined meta:name="OVERHEIDop.versieInformatie"/>
  </office:meta>
</office:document-meta>
</file>