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in werking hebben van een melkrundveehouderij aan de Oostumerweg te Garn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roningen hebben een Wet natuurbescherming vergunning geweigerd voor het in werking hebben van een melkrundveehouderij aan de Oostumerweg, 9893 TB Garnwerd. Het ontwerpbesluit ligt gedurende 6 weken na publicatie ter inzage. Het besluit is in te zien op officielebekendmakingen.nl of kan op verzoek worden toegezonden door het secretariaat van de afdeling Landelijk Gebied &amp; Water (LGW), telefoon 050-316 45 43. </text:p>
            <text:p text:style-name="last-al">Belanghebbenden kunnen, gedurende de inzagetermijn, op dit ontwerpbesluit een schriftelijke zienswijze uitbrengen aan Gedeputeerde Staten van Groningen, afdeling LGW, Postbus 610, 9700 AP Groningen, of mailen naar natuurbeschermingswet@provinciegroningen.nl. Voor een mondelinge zienswijze of toelichting op het ontwerpbesluit kan contact worden opgenomen met het secretariaat van de afdeling LGW, telefoon 050-316 45 4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0034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03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03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Provincie/DC.creator">Groningen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 84406422 </meta:user-defined>
    <dc:language>nl</dc:language>
    <meta:user-defined meta:name="OVERHEIDop.locatietype/OVERHEIDop.gebiedsmarkering">Weg</meta:user-defined>
    <meta:user-defined meta:name="DC.title">Vergunning geweigerd voor het in werking hebben van een melkrundveehouderij aan de Oostumerweg te Garnwerd</meta:user-defined>
    <meta:user-defined meta:name="DCTERMS.W3CDTF/DCTERMS.available">2021-10-27</meta:user-defined>
    <meta:user-defined meta:name="DCTERMS.W3CDTF/OVERHEIDop.jaargang">2021</meta:user-defined>
    <meta:user-defined meta:name="OVERHEIDop.externeBijlage">Weigeringsbesluit_Oostumerweg 29 Garnwerd|exb-2021-62080</meta:user-defined>
    <meta:user-defined meta:name="OVERHEIDop.publicationIssue">10034</meta:user-defined>
    <meta:user-defined meta:name="OVERHEIDop.PrbID/DC.identifier">prb-2021-10034</meta:user-defined>
    <meta:user-defined meta:name="OVERHEIDop.versieInformatie"/>
  </office:meta>
</office:document-meta>
</file>