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186835 - Broekstraat 31 te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inname nieuwe afvalstoffen</text:p>
            <text:p text:style-name="common-al">Locatie : Broekstraat 31 te Aalten</text:p>
            <text:p text:style-name="common-al">Datum besluit : 25 oktober 2021</text:p>
            <text:p text:style-name="common-al">Datum verzending : 25 oktober 2021</text:p>
            <text:p text:style-name="common-al">Zaaknummer ODRN: W.Z21.105050.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2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2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186835 - Broekstraat 31 te Aalten</meta:user-defined>
    <meta:user-defined meta:name="DCTERMS.W3CDTF/DCTERMS.available">2021-10-27</meta:user-defined>
    <meta:user-defined meta:name="DCTERMS.W3CDTF/OVERHEIDop.jaargang">2021</meta:user-defined>
    <meta:user-defined meta:name="OVERHEIDop.externeBijlage">besluit|exb-2021-62030</meta:user-defined>
    <meta:user-defined meta:name="OVERHEIDop.publicationIssue">10028</meta:user-defined>
    <meta:user-defined meta:name="OVERHEIDop.PrbID/DC.identifier">prb-2021-10028</meta:user-defined>
    <meta:user-defined meta:name="OVERHEIDop.versieInformatie"/>
  </office:meta>
</office:document-meta>
</file>