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436921 Schütz Benelux B.V., - Westelijke Randweg 23,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chütz Benelux B.V.. De aanvraag betreft een verzoek om verlenging van de bestaande omgevingsvergunning voor de bestaande tijdelijke tent en tijdelijke IBC opslag op het buitenterrein met 3 jaren voor de inrichting gelegen aan deWestelijke Randweg 23 teKlundert.</text:p>
            <text:p text:style-name="common-al">25 oktober 2021, Tilburg</text:p>
            <text:p text:style-name="common-al">Gedeputeerde Staten van Noord-Brabant maakt bekend dat zij van Schütz Benelux B.V. een aanvraag voor een vergunning ingevolge de Wet algemene bepalingen omgevingsrecht hebben ontvangen. De aanvraag betrefteen verzoek om verlenging van de bestaande omgevingsvergunning voor de bestaande tijdelijke tent en tijdelijke IBC opslag op het buitenterrein met 3 jaren voor de inrichting gelegen aan deWestelijke Randweg 23 te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4619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oortgangsaanvraag op locatie Westelijke Randweg 23, 4791RT Klundert</meta:user-defined>
    <dc:language>nl</dc:language>
    <meta:user-defined meta:name="OVERHEIDop.locatietype/OVERHEIDop.gebiedsmarkering">Punt</meta:user-defined>
    <meta:user-defined meta:name="DC.title">Aanvraag omgevingsvergunning voor OLO 6436921 Schütz Benelux B.V., - Westelijke Randweg 23, 4791RT Klundert</meta:user-defined>
    <meta:user-defined meta:name="DCTERMS.W3CDTF/DCTERMS.available">2021-10-27</meta:user-defined>
    <meta:user-defined meta:name="DCTERMS.W3CDTF/OVERHEIDop.jaargang">2021</meta:user-defined>
    <meta:user-defined meta:name="OVERHEIDop.publicationIssue">10021</meta:user-defined>
    <meta:user-defined meta:name="OVERHEIDop.PrbID/DC.identifier">prb-2021-10021</meta:user-defined>
    <meta:user-defined meta:name="OVERHEIDop.versieInformatie"/>
  </office:meta>
</office:document-meta>
</file>