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ittenruststraat, Hugo de Grootstraat, Goeman Borgesiusstraat, Jan Nieuwenhuijzenstraat en Karel Doormanstraa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nielen of beschadigen van nesten van de gierzwaluw en het verstoren, alsmede het vernielen van voortplantingsplaatsen of rustplaatsen van de gewone dwergvleermuis en de laatvlieger bij de sloop en nieuwbouw van woningen. De locatie betreft de<text:span text:style-name="nadrukvet"> Brittenruststraat, Hugo de Grootstraat, Goeman Borgesiusstraat, Jan Nieuwenhuijzenstraat en Karel Doormanstraat te Alphen aan den Rijn</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06030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rittenruststraat, Hugo de Grootstraat, Goeman Borgesiusstraat, Jan Nieuwenhuijzenstraat en Karel Doormanstraat te Alphen aan den Rijn</meta:user-defined>
    <meta:user-defined meta:name="DCTERMS.W3CDTF/DCTERMS.available">2021-10-27</meta:user-defined>
    <meta:user-defined meta:name="DCTERMS.W3CDTF/OVERHEIDop.jaargang">2021</meta:user-defined>
    <meta:user-defined meta:name="OVERHEIDop.publicationIssue">10016</meta:user-defined>
    <meta:user-defined meta:name="OVERHEIDop.PrbID/DC.identifier">prb-2021-10016</meta:user-defined>
    <meta:user-defined meta:name="OVERHEIDop.versieInformatie"/>
  </office:meta>
</office:document-meta>
</file>