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aapweg 115 te Hoek van 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text:p>
            <text:p text:style-name="common-al">
            <text:span text:style-name="nadrukvet">I</text:span> het opzettelijk beschadigen, vernielen of wegnemen van nesten of rustplaatsen van de huismus;</text:p>
            <text:p text:style-name="common-al">
            <text:span text:style-name="nadrukvet">II</text:span> het opzettelijk verstoren van de gewone dwergvleermuis;</text:p>
            <text:p text:style-name="common-al">
            <text:span text:style-name="nadrukvet">III</text:span> alsmede het beschadigen of vernielen van voortplantingsplaatsen of rustplaatsen van de gewone dwergvleermuis i.v.m. het uitvoeren van sloopwerkzaamheden. De locatie betreft <text:span text:style-name="nadrukvet">Kaapweg 115, 3151 XW te Hoek van Holland</text:span>.</text:p>
            <text:p text:style-name="common-al">
            <text:span text:style-name="nadrukvet">Bezwaar</text:span>
          </text:p>
            <text:p text:style-name="common-al">De beschikking is op 25 oktober 2021 verzonden. Een belanghebbende kan tot en met 6 december 2021 een bezwaarschrift indienen bij Gedeputeerde Staten van Zuid-Holland, t.a.v. het Awb secretariaat, Postbus 90602, 2509 LP Den Haag, onder vermelding van het zaaknummer <text:span text:style-name="nadrukvet">0060301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1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1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1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Kaapweg 115 te Hoek van Holland</meta:user-defined>
    <meta:user-defined meta:name="DCTERMS.W3CDTF/DCTERMS.available">2021-10-27</meta:user-defined>
    <meta:user-defined meta:name="DCTERMS.W3CDTF/OVERHEIDop.jaargang">2021</meta:user-defined>
    <meta:user-defined meta:name="OVERHEIDop.publicationIssue">10015</meta:user-defined>
    <meta:user-defined meta:name="OVERHEIDop.PrbID/DC.identifier">prb-2021-10015</meta:user-defined>
    <meta:user-defined meta:name="OVERHEIDop.versieInformatie"/>
  </office:meta>
</office:document-meta>
</file>