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utopstanden, diverse locaties van Waterschap Hollandse Delta in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rbeplanting op de gronden waarop de velling van diverse bomen heeft plaatsgevonden ten behoeve van herbeplanting op andere grond (compensatie). De locatie betreft <text:span text:style-name="nadrukvet">diverse locaties van Waterschap Hollandse Delta in Zuid-Holland</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10044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Houtopstanden, diverse locaties van Waterschap Hollandse Delta in Zuid-Holland</meta:user-defined>
    <meta:user-defined meta:name="DCTERMS.W3CDTF/DCTERMS.available">2021-10-27</meta:user-defined>
    <meta:user-defined meta:name="DCTERMS.W3CDTF/OVERHEIDop.jaargang">2021</meta:user-defined>
    <meta:user-defined meta:name="OVERHEIDop.publicationIssue">10012</meta:user-defined>
    <meta:user-defined meta:name="OVERHEIDop.PrbID/DC.identifier">prb-2021-10012</meta:user-defined>
    <meta:user-defined meta:name="OVERHEIDop.versieInformatie"/>
  </office:meta>
</office:document-meta>
</file>