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66701426 EVA-BUS Sportpark Reusel (gemeente Reusel-De Mi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 juni 2021 van gemeente Reusel-De Mierden te Reusel een BUS evaluatierapport ontvangen voor de uitgevoerde bodemsanering op de locatie Sportpark te Reusel (gemeente Reusel-De Mierden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 Gebruiksbeperkingen zijn op de locatie van toepass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166701426 EVA-BUS Sportpark Reusel (gemeente Reusel-De Mierden)</meta:user-defined>
    <meta:user-defined meta:name="DCTERMS.W3CDTF/DCTERMS.available">2021-10-27</meta:user-defined>
    <meta:user-defined meta:name="DCTERMS.W3CDTF/OVERHEIDop.jaargang">2021</meta:user-defined>
    <meta:user-defined meta:name="OVERHEIDop.publicationIssue">10006</meta:user-defined>
    <meta:user-defined meta:name="OVERHEIDop.PrbID/DC.identifier">prb-2021-10006</meta:user-defined>
    <meta:user-defined meta:name="OVERHEIDop.versieInformatie"/>
  </office:meta>
</office:document-meta>
</file>