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ekerij Loos Moerstraten BV, Luienhoekweg 1, 4727 SG te Moerstraten, Z/126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oktober 2021 een vergunning ingevolge artikel 2.7, tweede lid, van de Wnb hebben <text:span text:style-name="nadrukondlijn">geweigerd </text:span>(kenmerk: Z/126378-288274) aan Kwekerij Loos Moerstraten BV, Luienhoekweg 1, 4727 SG te Moerstraten, voor de wijziging van een kas, voor de locatie Luienhoekweg 1, 4727 SG te Moerstraten, in de gemeente Roosendaal.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7 oktober 2021 tot en met 7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7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6378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378</meta:user-defined>
    <meta:user-defined meta:name="DCTERMS.abstract">PNB Wnb Vergunning Gebieden; Luienhoekweg 1 Moerstraten: Kwekerij Loos Moerstraten BV</meta:user-defined>
    <dc:language>nl</dc:language>
    <meta:user-defined meta:name="OVERHEIDop.locatietype/OVERHEIDop.gebiedsmarkering">Punt</meta:user-defined>
    <meta:user-defined meta:name="DC.title">KENNISGEVING WET NATUURBESCHERMING, Kwekerij Loos Moerstraten BV, Luienhoekweg 1, 4727 SG te Moerstraten, Z/126378</meta:user-defined>
    <meta:user-defined meta:name="DCTERMS.W3CDTF/DCTERMS.available">2021-10-27</meta:user-defined>
    <meta:user-defined meta:name="DCTERMS.W3CDTF/OVERHEIDop.jaargang">2021</meta:user-defined>
    <meta:user-defined meta:name="OVERHEIDop.publicationIssue">10004</meta:user-defined>
    <meta:user-defined meta:name="OVERHEIDop.PrbID/DC.identifier">prb-2021-10004</meta:user-defined>
    <meta:user-defined meta:name="OVERHEIDop.versieInformatie"/>
  </office:meta>
</office:document-meta>
</file>