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075630603 EVA-BUS Kleine Broekstraat 3 (Biowaste riolering MSD)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7 oktober 2021 van Intervet International B.V. uit Boxmeer een BUS evaluatierapport ontvangen voor de uitgevoerde bodemsanering op de locatie Kleine Broekstraat 3 te Boxmeer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Instemmen met de uitgevoerde sanering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 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>Eindhoven, 25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00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0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0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ing bodembeschermingsvergunning voor NB075630603 EVA-BUS Kleine Broekstraat 3 (Biowaste riolering MSD) Boxmeer</meta:user-defined>
    <meta:user-defined meta:name="DCTERMS.W3CDTF/DCTERMS.available">2021-10-27</meta:user-defined>
    <meta:user-defined meta:name="DCTERMS.W3CDTF/OVERHEIDop.jaargang">2021</meta:user-defined>
    <meta:user-defined meta:name="OVERHEIDop.publicationIssue">10003</meta:user-defined>
    <meta:user-defined meta:name="OVERHEIDop.PrbID/DC.identifier">prb-2021-10003</meta:user-defined>
    <meta:user-defined meta:name="OVERHEIDop.versieInformatie"/>
  </office:meta>
</office:document-meta>
</file>