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51 BUS TUP 5 weken melding Wim de Körverstraat (QCO terrein)  te Boxmeer </text:p>
      <text:section text:name="zakelijke-mededeling_id1-3-2" text:style-name="zakelijke-mededeling">
        <text:section text:name="zakelijke-mededeling-tekst_id1-3-2-1" text:style-name="zakelijke-mededeling-tekst">
          <text:section text:name="tekst_id1-3-2-1-1" text:style-name="tekst">
            <text:p text:style-name="common-al">Eindhoven, 25 oktober 2021</text:p>
            <text:p text:style-name="common-al">Melding Besluit uniforme saneringen (BUS)</text:p>
            <text:p text:style-name="common-al">De Omgevingsdienst Zuidoost-Brabant heeft op 21 oktober 2021 een melding ontvangen van SGS Search Ingenieursbureau B.V. te Heeswijk-Dinther, namens MSD Animal Health te Boxmeer, op grond van artikel 39b van de Wet bodembescherming met het voornemen de bodem te saneren op de locatie Wim de Körverstraat (QCO terrein) te Boxmeer conform het Besluit uniforme saneringen (BUS). De locatie is geregistreerd onder NB075630651.</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29426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0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0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0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630651 BUS TUP 5 weken melding Wim de Körverstraat (QCO terrein)  te Boxmeer</meta:user-defined>
    <meta:user-defined meta:name="DCTERMS.W3CDTF/DCTERMS.available">2021-10-27</meta:user-defined>
    <meta:user-defined meta:name="DCTERMS.W3CDTF/OVERHEIDop.jaargang">2021</meta:user-defined>
    <meta:user-defined meta:name="OVERHEIDop.publicationIssue">10001</meta:user-defined>
    <meta:user-defined meta:name="OVERHEIDop.PrbID/DC.identifier">prb-2021-10001</meta:user-defined>
    <meta:user-defined meta:name="OVERHEIDop.versieInformatie"/>
  </office:meta>
</office:document-meta>
</file>