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van maximaal 200 ton glas- en steenwol vervuild met EPS afkomstig van Reststoffen Centrale Alkmaar te Alkmaar, met Euralcode 19 12 12 en vallend onder categorie 29b uit artikel 1 van het Bssa. </text:p>
            <text:p text:style-name="common-al">Aanvrager: Afvalzorg Deponie B.V., Stortplaats Wieringermeer</text:p>
            <text:p text:style-name="common-al">Zaaknummer: 10016365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9999</meta:user-defined>
    <meta:user-defined meta:name="OVERHEIDop.PrbID/DC.identifier">prb-2020-9999</meta:user-defined>
    <meta:user-defined meta:name="OVERHEIDop.versieInformatie"/>
  </office:meta>
</office:document-meta>
</file>