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en Wet natuurbescherming voor het doden en vangen van diverse soorten ganzen in de provincie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53 het Faunabeheerplan Ganzen 2021-2026 gedeeltelijk hebben goedgekeurd. In samenhang met dit besluit hebben GS in het kader van artikel 3.1 van de <text:span text:style-name="nadrukvet">Wet natuurbescherming</text:span> de volgende ontheffingen (gedeeltelijk) verleend aan de Faunabeheereenheid Zeeland: voor het gebruik van geluiddempers op het geweer door beheerders in dienst van terrein beherende organisaties bij de uitvoering van het ganzenbeheer, voor het doden van brandganzen met behulp van het geweer voor gronden gelegen in werkgebieden van Wildbeheereenheid Rodanborg en Wildbeheereenheid Reimerswaal in aanvulling op de provinciale vrijstelling en voor het vangen en doden van grauwe ganzen, Canadese ganzen, en brandganzen met behulp van vangkooi en/of vangkraal met gebruikmaking van middelen die krachtens de Wet gewasbeschermingsmiddelen en biociden zijn toegelaten.</text:p>
            <text:p text:style-name="common-al">Tevens besluiten GS om ontheffing te weigeren voor het gebruik van het geweer (verruiming van afschottijden) een uur voor zonsopgang en een uur na zonsondergang in aanvulling op de provinciale /landelijke vrijstelling in de zomerperiode.</text:p>
            <text:p text:style-name="common-al"/>
            <text:p text:style-name="common-al">
            <text:span text:style-name="nadrukvet">Ter inzage</text:span>
          </text:p>
            <text:p text:style-name="common-al">Het goedkeuringsbesluit van het Faunabeheerplan en de ontheffingen liggen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van de besluiten te vermelden: ZK19000221.</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beleid-en-regelgeving/beroep-instellen" xlink:type="simple"><text:span text:style-name="nadrukondlijn">www.zeeland.nl/beleid-en-regelgeving/beroep-instellen</text:span></text:a>.</text:p>
            <text:p text:style-name="last-al">Wij wijzen u erop dat het beroep niet de werking van het besluit schorst. U kunt een verzoek doen tot het treffen van een voorlopige voorziening. U richt het verzoek aan de voorzieningenrechter van de rechtbank Zeeland-West-Brabant, lo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99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9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9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DC.source">N.v.t.</meta:user-defined>
    <meta:user-defined meta:name="OVERHEIDop.referentienummer">ZK19000221</meta:user-defined>
    <dc:language>nl</dc:language>
    <meta:user-defined meta:name="OVERHEID.Provincie/DC.spatial">Zeeland</meta:user-defined>
    <meta:user-defined meta:name="DC.title">Provincie Zeeland – Verlening ontheffingen Wet natuurbescherming voor het doden en vangen van diverse soorten ganzen in de provincie Zeeland</meta:user-defined>
    <meta:user-defined meta:name="DCTERMS.W3CDTF/DCTERMS.available">2020-12-30</meta:user-defined>
    <meta:user-defined meta:name="DCTERMS.W3CDTF/OVERHEIDop.jaargang">2020</meta:user-defined>
    <meta:user-defined meta:name="OVERHEIDop.publicationIssue">9994</meta:user-defined>
    <meta:user-defined meta:name="OVERHEIDop.PrbID/DC.identifier">prb-2020-9994</meta:user-defined>
    <meta:user-defined meta:name="OVERHEIDop.versieInformatie"/>
  </office:meta>
</office:document-meta>
</file>