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ervangen van de twee branders (A701A en A701B) van Salpeterzuur 7,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Milieuneutraal wijzigen</text:p>
            <text:p text:style-name="common-al">Voor : Het vervangen van de twee branders (A701A en A701B) van Salpeterzuur 7</text:p>
            <text:p text:style-name="common-al">Aanvraagdatum : 3 november 2020</text:p>
            <text:p text:style-name="common-al">Besluitdatum : 18 december 2020</text:p>
            <text:p text:style-name="common-al">Bekendmaking : 21 december 2020</text:p>
            <text:p text:style-name="common-al">Zaaknummer : 999919851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85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8516</meta:user-defined>
    <dc:language>nl</dc:language>
    <meta:user-defined meta:name="OVERHEID.EPSG28992/DC.spatial">47660.456 365855.261</meta:user-defined>
    <meta:user-defined meta:name="DC.title">Provincie Zeeland – Verlening reguliere omgevingsvergunning vervangen van de twee branders (A701A en A701B) van Salpeterzuur 7,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12-30</meta:user-defined>
    <meta:user-defined meta:name="DCTERMS.W3CDTF/OVERHEIDop.jaargang">2020</meta:user-defined>
    <meta:user-defined meta:name="OVERHEIDop.publicationIssue">9980</meta:user-defined>
    <meta:user-defined meta:name="OVERHEIDop.PrbID/DC.identifier">prb-2020-9980</meta:user-defined>
    <meta:user-defined meta:name="OVERHEIDop.versieInformatie"/>
  </office:meta>
</office:document-meta>
</file>