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999920077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Milieuneutraal wijzigen</text:p>
            <text:p text:style-name="common-al">Voor   : De verwerking van restgassen van de SRU’s via de naverbrander F-7501 tijdens de </text:p>
            <text:p text:style-name="common-al">     werkzaamheden aan de T-7001 (onderdeel van de Tailgas cleanup Unit) in het </text:p>
            <text:p text:style-name="common-al">     voorjaar van 2021 </text:p>
            <text:p text:style-name="common-al">Aanvraagdatum : 23 november 2020</text:p>
            <text:p text:style-name="common-al">Besluitdatum : 18 december 2020</text:p>
            <text:p text:style-name="common-al">Bekendmaking : 21 december 2020</text:p>
            <text:p text:style-name="common-al">Zaaknummer : 999920077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07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0774</meta:user-defined>
    <meta:user-defined meta:name="DCTERMS.abstract">GS maken bekend dat omgevingsvergunning is verleend voor verwerking restgassen van SRU's via naverbrander F-7501 tijdens werkzaamheden aan T-7001 in voorjaar 2021. </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beschikking Esso Nederland B.V. (9999200774)</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12-28</meta:user-defined>
    <meta:user-defined meta:name="DCTERMS.W3CDTF/OVERHEIDop.jaargang">2020</meta:user-defined>
    <meta:user-defined meta:name="OVERHEIDop.publicationIssue">9978</meta:user-defined>
    <meta:user-defined meta:name="OVERHEIDop.PrbID/DC.identifier">prb-2020-9978</meta:user-defined>
    <meta:user-defined meta:name="OVERHEIDop.versieInformatie"/>
  </office:meta>
</office:document-meta>
</file>