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966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 en Milieuneutraal wijzigen</text:p>
            <text:p text:style-name="common-al">Voor   : Het uitbreiden van een elektriciteitshuisje (substation 9)</text:p>
            <text:p text:style-name="common-al">Aanvraagdatum : 21 oktober 2020</text:p>
            <text:p text:style-name="common-al">Besluitdatum : 22 december 2020</text:p>
            <text:p text:style-name="common-al">Bekendmaking : 22 december 2020</text:p>
            <text:p text:style-name="common-al">Zaaknummer : 99991966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67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671</meta:user-defined>
    <meta:user-defined meta:name="DCTERMS.abstract">GS maken bekend dat omgevingsvergunning is verleend voor uitbreiden electriciteitshuisje (substation 9). </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96671)</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0-12-28</meta:user-defined>
    <meta:user-defined meta:name="DCTERMS.W3CDTF/OVERHEIDop.jaargang">2020</meta:user-defined>
    <meta:user-defined meta:name="OVERHEIDop.publicationIssue">9977</meta:user-defined>
    <meta:user-defined meta:name="OVERHEIDop.PrbID/DC.identifier">prb-2020-9977</meta:user-defined>
    <meta:user-defined meta:name="OVERHEIDop.versieInformatie"/>
  </office:meta>
</office:document-meta>
</file>