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icie Zuid-Holland - uitbreiding inpassingsplan en coördinatieregeling warmtetransportleiding Vlaardingen – Den Haag</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Provinciale Staten van Zuid Holland, gelet op paragraaf 3.5.1 en 3.6.2 van de Wet ruimtelijke ordening (Wro), hoofdstuk 7 van de Wet milieubeheer en artikel 3 van de Protocollen Wro bevoegdheden Provinciale Staten, op 16 december 2020 onder documentnummer PZH-2020-756220466, hebben besloten: </text:p>
            <text:list text:style-name="id1-3-2-1-1-2">
              <text:list-item text:style-override="id1-3-2-1-1-2-1">
                <text:number>1.</text:number>
                <text:p text:style-name="al">Dat het PS-besluit van 18 december 2019 (PS besluit: PZH-2019-701444468, documentnummer. PZH-2019-701465582) om een Provinciaal inpassingsplan op te stellen, uitvoering te geven aan de provinciale coördinatieregeling en de m.e.r.-procedure voor Leiding door het Midden, wordt uitgebreid met:</text:p>
                <text:list text:style-name="id1-3-2-1-1-2-1-3">
                  <text:list-item text:style-override="id1-3-2-1-1-2-1-3-1">
                    <text:number>a.</text:number>
                    <text:p text:style-name="al"> een aansluitpunt bij Delft voor de eventuele aanleg van de Westlandleiding en dit aansluitpunt op te nemen in het op te stellen Provinciaal Inpassingsplan Warmtetransportleiding Vlaardingen-Den Haag, als bedoeld in artikel 3.26 Wro;</text:p>
                  </text:list-item>
                  <text:list-item text:style-override="id1-3-2-1-1-2-1-3-2">
                    <text:number>b.</text:number>
                    <text:p text:style-name="al"> het op de vergunningen ten behoeve van het onder 1a genoemde aansluitpunt de provinciale coördinatieregeling uit artikel 3.33, eerste lid, onder b, van de Wro, van toepassing te verklaren.</text:p>
                  </text:list-item>
                </text:list>
              </text:list-item>
              <text:list-item text:style-override="id1-3-2-1-1-2-2">
                <text:number>2.</text:number>
                <text:p text:style-name="al">Te bepalen dat het door Provinciale Staten genomen besluit over "Provinciaal inpassingsplan</text:p>
                <text:p text:style-name="al">Warmtetransportleiding Vlaardingen-Den Haag - aansluitpunt Delft" op de wettelijk</text:p>
                <text:p text:style-name="al">voorgeschreven wijze wordt gepubliceerd en dat de betrokken bevoegde gezagen hierover</text:p>
                <text:p text:style-name="al">schriftelijk worden geïnformeerd.</text:p>
              </text:list-item>
            </text:list>
            <text:p text:style-name="common-al">Het besluit van Provinciale Staten, met alle daarbij behorende stukken, kan worden ingezien op het stateninformatiesysteem van Provinciale Staten van Zuid-Holland: <text:a xlink:href="https://pzh.notubiz.nl/vergadering/799828/Provinciale%20Staten%2016-12-2020" xlink:type="simple">https://pzh.notubiz.nl/vergadering/799828/Provinciale%20Staten%2016-12-2020</text:a></text:p>
            <text:p text:style-name="common-al">Het is thans nog niet mogelijk om tegen dit besluit bezwaar of beroep in te stellen (artikel 8:5, bijlage 2, Algemene wet bestuursrecht (Awb). Inzake de voorbereiding en bekendmaking van bovengenoemde besluiten worden te zijner tijd afzonderlijke kennisgevingen geplaatst, waarin wordt aangegeven hoe en wanneer daarop kan worden gereageerd.</text:p>
            <text:p text:style-name="common-al"/>
            <text:p text:style-name="common-al">Den Haag, 18 december 2020</text:p>
            <text:p text:style-name="common-al"/>
            <text:p text:style-name="common-al">Gedeputeerde Staten van Zuid-Holland,  </text:p>
            <text:p text:style-name="common-al">De voorzitter,</text:p>
            <text:p text:style-name="common-al"/>
            <text:p text:style-name="common-al">J. Smit</text:p>
            <text:p text:style-name="common-al"/>
            <text:p text:style-name="common-al">De secretaris,</text:p>
            <text:p text:style-name="common-al"/>
            <text:p text:style-name="common-al">H.M.M. Koe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7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Onbekend</meta:user-defined>
    <dc:language>nl</dc:language>
    <meta:user-defined meta:name="OVERHEID.Provincie/DC.spatial">Zuid-Holland</meta:user-defined>
    <meta:user-defined meta:name="DC.title">Provinicie Zuid-Holland - uitbreiding inpassingsplan en coördinatieregeling warmtetransportleiding Vlaardingen – Den Haag</meta:user-defined>
    <meta:user-defined meta:name="DCTERMS.W3CDTF/DCTERMS.available">2020-12-28</meta:user-defined>
    <meta:user-defined meta:name="DCTERMS.W3CDTF/OVERHEIDop.jaargang">2020</meta:user-defined>
    <meta:user-defined meta:name="OVERHEIDop.publicationIssue">9976</meta:user-defined>
    <meta:user-defined meta:name="OVERHEIDop.PrbID/DC.identifier">prb-2020-9976</meta:user-defined>
    <meta:user-defined meta:name="OVERHEIDop.versieInformatie"/>
  </office:meta>
</office:document-meta>
</file>