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19220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 </text:p>
            <text:p text:style-name="common-al">Locatie  : Kreekweg 80, 3133 AZ Vlaardingen</text:p>
            <text:p text:style-name="common-al">Activiteit  : Bouwen</text:p>
            <text:p text:style-name="common-al">Voor   : Het veranderen van de bestaande steiger ten behoeve van het vervangen van de </text:p>
            <text:p text:style-name="common-al">     huidige scheepsverladingsinstallatie door een nieuwe flexibele installatie met </text:p>
            <text:p text:style-name="common-al">     zwenkarm, fase 1</text:p>
            <text:p text:style-name="common-al">Aanvraagdatum : 14 september 2020</text:p>
            <text:p text:style-name="common-al">Besluitdatum :  21 december 2020</text:p>
            <text:p text:style-name="common-al">Bekendmaking :  21 december 2020</text:p>
            <text:p text:style-name="common-al">Zaaknummer : 999919220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22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202</meta:user-defined>
    <meta:user-defined meta:name="DCTERMS.abstract">GS maken bekend, dat omgevingsvergunning is verleend voor veranderen bestaande steiger tbv vervangen huidige scheepsverladingsinstallatie. </meta:user-defined>
    <dc:language>nl</dc:language>
    <meta:user-defined meta:name="OVERHEID.Gemeente/DC.spatial">Vlaardingen</meta:user-defined>
    <meta:user-defined meta:name="OVERHEID.Provincie/DC.spatial">Zuid-Holland</meta:user-defined>
    <meta:user-defined meta:name="OVERHEID.EPSG28992/DC.spatial">82212.081 434961.291</meta:user-defined>
    <meta:user-defined meta:name="DC.title">Kennisgeving beschikking Renewi Nederland B.V.  (9999192202)</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20-12-28</meta:user-defined>
    <meta:user-defined meta:name="DCTERMS.W3CDTF/OVERHEIDop.jaargang">2020</meta:user-defined>
    <meta:user-defined meta:name="OVERHEIDop.publicationIssue">9974</meta:user-defined>
    <meta:user-defined meta:name="OVERHEIDop.PrbID/DC.identifier">prb-2020-9974</meta:user-defined>
    <meta:user-defined meta:name="OVERHEIDop.versieInformatie"/>
  </office:meta>
</office:document-meta>
</file>