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ashavenkade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december 2020 een aanvraag om vergunning is ontvangen voor het aanleggen van een open bodemenergiesysteem t.b.v. klimatisering van een woningbouwproject. De locatie betreft<text:span text:style-name="nadrukvet"> Maashavenkade te Rotterdam </text:span>(zaaknummer 006023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41.046 434832.599</meta:user-defined>
    <meta:user-defined meta:name="DC.title">Aanvraag Waterwet, Maashavenkade te Rotterdam</meta:user-defined>
    <meta:user-defined meta:name="OVERHEID.PostcodeHuisnummer/OVERHEIDop.postcodeHuisnummer">3072ES 123</meta:user-defined>
    <meta:user-defined meta:name="OVERHEIDop.straatnaam">Maashavenkade</meta:user-defined>
    <meta:user-defined meta:name="OVERHEIDop.woonplaats">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66</meta:user-defined>
    <meta:user-defined meta:name="OVERHEIDop.PrbID/DC.identifier">prb-2020-9966</meta:user-defined>
    <meta:user-defined meta:name="OVERHEIDop.versieInformatie"/>
  </office:meta>
</office:document-meta>
</file>