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Groningen - Uitvoeringsregeling We the North - verlenging geldingsd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5 december 2020, nr. A.32, afdeling ECP, dossiernummer K613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Uitvoeringsregeling We the North op 26 oktober 2017 is vastgesteld en met ingang van 27 oktober 2017 in werking is getreden;</text:p>
              </text:list-item>
              <text:list-item text:style-override="id1-3-2-1-1-6-2">
                <text:number>-</text:number>
                <text:p text:style-name="al">de wens bestaat de regeling aan te passen, zodat de uitvoering ervan plaats kan vinden tot 1 januari 2022.</text:p>
              </text:list-item>
            </text:list>
            <text:p text:style-name="al">Gelet op de Kaderverordening subsidies provincie Groningen 2017, artikel 2.10 van de Uitvoeringsregeling We the North en afdeling 4.2.2 van de Algemene 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VAN DE UITVOERINGSREGELING WE THE NORTH 2017-2020</text:p>
            <text:p text:style-name="al">De Uitvoeringsregeling We the North 2017-2020 wordt gewijzigd als volgt:</text:p>
            <text:p text:style-name="al">De uitvoeringsregeling wordt met een jaar verlengd tot 1 januari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p text:style-name="al">Dit besluit treedt in werking per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-12-2020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Bestuur | Organisatie en beleid</meta:user-defined>
    <meta:user-defined meta:name="DC.source">titel 4.2 van de Algemene wet bestuursrecht]|[1.0:c:BWBR0005537&amp;titeldeel=4.2&amp;g=2017-09-01</meta:user-defined>
    <meta:user-defined meta:name="DC.source">http://decentrale.regelgeving.overheid.nl/cvdr/xhtmloutput/Historie/Groningen/CVDR602497/CVDR602497_1.html</meta:user-defined>
    <meta:user-defined meta:name="DC.source">http://eur-lex.europa.eu/legal-content/NL/ALL/?uri=CELEX%3A32014R0651</meta:user-defined>
    <meta:user-defined meta:name="DC.source">http://eur-lex.europa.eu/legal-content/NL/TXT/?uri=celex%3A32013R1407</meta:user-defined>
    <meta:user-defined meta:name="DC.source">Algemene wet bestuursrecht]|[1.0:c:BWBR0005537&amp;g=2018-09-19</meta:user-defined>
    <meta:user-defined meta:name="OVERHEIDop.referentienummer">K6139</meta:user-defined>
    <meta:user-defined meta:name="DCTERMS.alternative">Uitvoeringsregeling We the North</meta:user-defined>
    <dc:language>nl</dc:language>
    <meta:user-defined meta:name="OVERHEID.Provincie/DC.spatial">Groningen</meta:user-defined>
    <meta:user-defined meta:name="DC.title">Besluit van Gedeputeerde Staten van de provincie Groningen houdende regels omtrent Uitvoeringsregeling We the North (Uitvoeringsregeling We the Nort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64</meta:user-defined>
    <meta:user-defined meta:name="OVERHEIDop.betreftRegeling">CVDR603278_3</meta:user-defined>
    <meta:user-defined meta:name="OVERHEIDop.PrbID/DC.identifier">prb-2020-9964</meta:user-defined>
    <meta:user-defined meta:name="xs:date/OVERHEIDop.startdatum">2021-01-01</meta:user-defined>
    <meta:user-defined meta:name="OVERHEIDop.versieInformatie"/>
  </office:meta>
</office:document-meta>
</file>