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roda Nederland B.V. (9999174221)</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0 april 2020 een aanvraag op grond van de Wet algemene bepalingen omgevingsrecht (Wabo) ontvangen van Croda Nederland B.V. voor de inrichting aan de Buurtje 1, 2802 BE Gouda.</text:p>
            <text:p text:style-name="common-al"/>
            <text:p text:style-name="common-al">Het betreft een inrichting voor het splitsen van plantaardige en dierlijke oliën en vetten en de productie van verbindingen verkregen uit vetzuren, glycerine, alcoholen en amides.</text:p>
            <text:p text:style-name="common-al"/>
            <text:p text:style-name="common-al">De aanvraag betreft het gebruik en de productie van diverse (potentiële) zeer zorgwekkende stoffen, waarbij tevens het gebruik van enkele andere stoffen wordt beëindigd. Ten aanzien van (potentiële) zeer zorgwekkende stoffen wordt de vergunning eveneens ambtshalve geactualiseerd. </text:p>
            <text:p text:style-name="common-al"/>
            <text:p text:style-name="common-al">Gedeputeerde Staten van Zuid-Holland hebben besloten de vergunning te verlenen.</text:p>
            <text:p text:style-name="common-al"/>
            <text:p text:style-name="common-al">Naar aanleiding van ingekomen zienswijzen is de tekst van de beschikking gewijzigd ten opzichte van de ontwerpbeschikking.</text:p>
            <text:p text:style-name="common-al"/>
            <text:p text:style-name="tussenkopcur">Inzage</text:p>
            <text:p text:style-name="common-al">U kunt de beschikking en overige van belang zijnde stukken tijdens kantooruren van 29 december 2020 tot en met </text:p>
            <text:p text:style-name="common-al">9 februari 2021 op de volgende plaatsen inzien:</text:p>
            <text:p text:style-name="common-al">- Omgevingsdienst Midden-Holland, Thorbeckelaan 5 te Gouda (uitsluitend na telefonisch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die bezwaar hebben tegen de wijzigingen in de beschikking ten opzichte van de ontwerp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742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959</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959</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959</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74221</meta:user-defined>
    <meta:user-defined meta:name="DCTERMS.abstract">GS maken bekend, de vergunning te verlenen inzake gebruik en productie diverse (potentiële) zeer zorgwekkende stoffen en gebruik enkele andere stoffen te beëindigen. </meta:user-defined>
    <dc:language>nl</dc:language>
    <meta:user-defined meta:name="OVERHEID.Gemeente/DC.spatial">Gouda</meta:user-defined>
    <meta:user-defined meta:name="OVERHEID.Provincie/DC.spatial">Zuid-Holland</meta:user-defined>
    <meta:user-defined meta:name="OVERHEID.EPSG28992/DC.spatial">108534.736 446648.394</meta:user-defined>
    <meta:user-defined meta:name="DC.title">Kennisgeving beschikking Croda Nederland B.V. (9999174221)</meta:user-defined>
    <meta:user-defined meta:name="OVERHEID.PostcodeHuisnummer/OVERHEIDop.postcodeHuisnummer">2802BE 1</meta:user-defined>
    <meta:user-defined meta:name="OVERHEIDop.straatnaam">Buurtje</meta:user-defined>
    <meta:user-defined meta:name="OVERHEIDop.woonplaats">Gouda</meta:user-defined>
    <meta:user-defined meta:name="DCTERMS.W3CDTF/DCTERMS.available">2020-12-28</meta:user-defined>
    <meta:user-defined meta:name="DCTERMS.W3CDTF/OVERHEIDop.jaargang">2020</meta:user-defined>
    <meta:user-defined meta:name="OVERHEIDop.publicationIssue">9959</meta:user-defined>
    <meta:user-defined meta:name="OVERHEIDop.PrbID/DC.identifier">prb-2020-9959</meta:user-defined>
    <meta:user-defined meta:name="OVERHEIDop.versieInformatie"/>
  </office:meta>
</office:document-meta>
</file>