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1.</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22 december 2020 een ontheffing verleend aan Norbert Fleuren Elektro-Technik te Kleve (Duitsland) in het kader van artikel 8a.51 van de Wet Luchtvaart (Wlv) voor starts met een helikopter op 12 nader te bepalen dagen op nu nog niet bekende terreinen in de provincie Utrecht gedurende het kalenderjaar 2021. Het besluit heeft zaakkenmerk Z-VERG-2020-4839.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0-4839. U kunt de stukken ook inzien bij de RUD Utrecht, Archimedeslaan 6, 3584 BA in Utrecht.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Bekendmaking verlenen ontheffing Luchtvaart Generieke TUG Ontheffing 2021.</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12-24</meta:user-defined>
    <meta:user-defined meta:name="DCTERMS.W3CDTF/OVERHEIDop.jaargang">2020</meta:user-defined>
    <meta:user-defined meta:name="OVERHEIDop.publicationIssue">9947</meta:user-defined>
    <meta:user-defined meta:name="OVERHEIDop.PrbID/DC.identifier">prb-2020-9947</meta:user-defined>
    <meta:user-defined meta:name="OVERHEIDop.versieInformatie"/>
  </office:meta>
</office:document-meta>
</file>